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200002C7100002869BE90B5CB.wmf"/>
  <manifest:file-entry manifest:media-type="" manifest:full-path="Pictures/2000002B00001CF0000036E157760D28.wmf"/>
  <manifest:file-entry manifest:media-type="" manifest:full-path="Pictures/20000050000029DC00002A60B572D519.wmf"/>
  <manifest:file-entry manifest:media-type="" manifest:full-path="Pictures/2000005200001DC400002A60D0A25F80.wmf"/>
  <manifest:file-entry manifest:media-type="" manifest:full-path="Pictures/200000230000334300001E4816D99755.wmf"/>
  <manifest:file-entry manifest:media-type="" manifest:full-path="Pictures/200000FC000098A700005333A84C5AA2.wmf"/>
  <manifest:file-entry manifest:media-type="" manifest:full-path="Pictures/2000004600002F8B00002869AB54C37A.wmf"/>
  <manifest:file-entry manifest:media-type="" manifest:full-path="Pictures/2000007B0000687D000028843F210154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6.077cm" table:align="margins" style:writing-mode="lr-tb"/>
    </style:style>
    <style:style style:name="Tabulka1.A" style:family="table-column">
      <style:table-column-properties style:column-width="3.141cm" style:rel-column-width="1781*"/>
    </style:style>
    <style:style style:name="Tabulka1.B" style:family="table-column">
      <style:table-column-properties style:column-width="2.935cm" style:rel-column-width="1664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7.163cm" table:align="left" style:writing-mode="lr-tb"/>
    </style:style>
    <style:style style:name="Tabulka2.A" style:family="table-column">
      <style:table-column-properties style:column-width="2.858cm"/>
    </style:style>
    <style:style style:name="Tabulka2.B" style:family="table-column">
      <style:table-column-properties style:column-width="1.588cm"/>
    </style:style>
    <style:style style:name="Tabulka2.C" style:family="table-column">
      <style:table-column-properties style:column-width="1.905cm"/>
    </style:style>
    <style:style style:name="Tabulka2.E" style:family="table-column">
      <style:table-column-properties style:column-width="2.54cm"/>
    </style:style>
    <style:style style:name="Tabulka2.G" style:family="table-column">
      <style:table-column-properties style:column-width="2.87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6.833cm" table:align="margins" style:writing-mode="lr-tb"/>
    </style:style>
    <style:style style:name="Tabulka3.A" style:family="table-column">
      <style:table-column-properties style:column-width="3.408cm" style:rel-column-width="1932*"/>
    </style:style>
    <style:style style:name="Tabulka3.B" style:family="table-column">
      <style:table-column-properties style:column-width="3.425cm" style:rel-column-width="1942*"/>
    </style:style>
    <style:style style:name="Tabulka3.1" style:family="table-row">
      <style:table-row-properties style:min-row-height="0.63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425cm" style:keep-together="true" fo:keep-together="auto"/>
    </style:style>
    <style:style style:name="Tabulka3.3" style:family="table-row">
      <style:table-row-properties style:min-row-height="0.249cm" style:keep-together="true" fo:keep-together="auto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2.413cm"/>
    </style:style>
    <style:style style:name="Tabulka4.B" style:family="table-column">
      <style:table-column-properties style:column-width="2.858cm"/>
    </style:style>
    <style:style style:name="Tabulka4.C" style:family="table-column">
      <style:table-column-properties style:column-width="4.477cm"/>
    </style:style>
    <style:style style:name="Tabulka4.D" style:family="table-column">
      <style:table-column-properties style:column-width="3.251cm"/>
    </style:style>
    <style:style style:name="Tabulka4.E" style:family="table-column">
      <style:table-column-properties style:column-width="3.26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5.766cm" table:align="margins" style:writing-mode="lr-tb"/>
    </style:style>
    <style:style style:name="Tabulka5.A" style:family="table-column">
      <style:table-column-properties style:column-width="2.096cm" style:rel-column-width="1188*"/>
    </style:style>
    <style:style style:name="Tabulka5.B" style:family="table-column">
      <style:table-column-properties style:column-width="6.668cm" style:rel-column-width="3780*"/>
    </style:style>
    <style:style style:name="Tabulka5.C" style:family="table-column">
      <style:table-column-properties style:column-width="7.003cm" style:rel-column-width="3970*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weight="bold" style:font-weight-asian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text-properties fo:color="#ff0000" style:text-underline-style="solid" style:text-underline-width="auto" style:text-underline-color="font-color"/>
    </style:style>
    <style:style style:name="P10" style:family="paragraph" style:parent-style-name="Standard">
      <style:paragraph-properties fo:text-align="justify" style:justify-single-word="false"/>
      <style:text-properties fo:color="#ff0000" style:text-underline-style="solid" style:text-underline-width="auto" style:text-underline-color="font-color"/>
    </style:style>
    <style:style style:name="P11" style:family="paragraph" style:parent-style-name="Standard">
      <style:text-properties fo:color="#ff0000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fo:color="#ff0000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style:snap-to-layout-grid="false"/>
      <style:text-properties fo:color="#ff0000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text-properties fo:color="#ff0000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ff0000" fo:font-size="10pt" fo:font-style="italic" fo:font-weight="bold" style:font-size-asian="10pt" style:font-style-asian="italic" style:font-weight-asian="bold" style:font-size-complex="10pt" style:font-style-complex="itali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color="#ff0000"/>
    </style:style>
    <style:style style:name="P18" style:family="paragraph" style:parent-style-name="Standard">
      <style:text-properties fo:color="#ff0000" fo:font-style="italic" style:font-style-asian="italic" style:font-style-complex="italic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fo:font-style="italic" style:font-style-asian="italic" style:font-style-complex="italic"/>
    </style:style>
    <style:style style:name="P20" style:family="paragraph" style:parent-style-name="Standard">
      <style:text-properties fo:color="#ff0000" fo:font-weight="bold" style:font-weight-asian="bold"/>
    </style:style>
    <style:style style:name="P21" style:family="paragraph" style:parent-style-name="Standard">
      <style:text-properties fo:color="#ff0000" fo:language="none" fo:country="none" fo:font-style="italic" style:language-asian="none" style:country-asian="none" style:font-style-asian="italic" style:font-style-complex="italic"/>
    </style:style>
    <style:style style:name="P22" style:family="paragraph" style:parent-style-name="Standard">
      <style:text-properties fo:color="#ff0000" fo:language="none" fo:country="none" fo:font-style="italic" style:text-underline-style="solid" style:text-underline-width="auto" style:text-underline-color="font-color" fo:font-weight="bold" style:language-asian="none" style:country-asian="none" style:font-style-asian="italic" style:font-weight-asian="bold" style:font-style-complex="italic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1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32" style:family="paragraph" style:parent-style-name="Standard">
      <style:text-properties fo:font-size="11pt" fo:language="none" fo:country="none" style:font-size-asian="11pt" style:language-asian="none" style:country-asian="none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style="italic" style:font-style-asian="italic"/>
    </style:style>
    <style:style style:name="P34" style:family="paragraph" style:parent-style-name="Standard">
      <style:text-properties fo:font-style="italic" style:font-style-asian="italic" style:font-style-complex="italic"/>
    </style:style>
    <style:style style:name="P35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3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/>
    </style:style>
    <style:style style:name="P37" style:family="paragraph" style:parent-style-name="Standard">
      <style:text-properties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4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2" style:family="paragraph" style:parent-style-name="Standard"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P43" style:family="paragraph" style:parent-style-name="Standard">
      <style:text-properties fo:language="none" fo:country="none" style:language-asian="none" style:country-asian="none"/>
    </style:style>
    <style:style style:name="P44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language="none" fo:country="none" style:language-asian="none" style:country-asian="none"/>
    </style:style>
    <style:style style:name="P46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47" style:family="paragraph" style:parent-style-name="Standard">
      <style:paragraph-properties fo:text-align="justify" style:justify-single-word="false"/>
      <style:text-properties fo:language="none" fo:country="none" fo:font-weight="bold" style:language-asian="none" style:country-asian="none" style:font-weight-asian="bold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 style:snap-to-layout-grid="false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52" style:family="paragraph" style:parent-style-name="Standard" style:list-style-name="WW8Num1">
      <style:paragraph-properties fo:margin-left="0cm" fo:margin-right="0cm" fo:text-align="justify" style:justify-single-word="false" fo:text-indent="0.635cm" style:auto-text-indent="false"/>
    </style:style>
    <style:style style:name="P53" style:family="paragraph" style:parent-style-name="Standard">
      <style:paragraph-properties fo:margin-left="1.884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058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font-weight="bold" style:font-weight-asian="bold"/>
    </style:style>
    <style:style style:name="P56" style:family="paragraph" style:parent-style-name="Standard">
      <style:paragraph-properties fo:break-before="page"/>
    </style:style>
    <style:style style:name="P57" style:family="paragraph" style:parent-style-name="Standard">
      <style:paragraph-properties fo:text-align="justify" style:justify-single-word="false" fo:break-before="page"/>
    </style:style>
    <style:style style:name="P58" style:family="paragraph" style:parent-style-name="Standard">
      <style:paragraph-properties fo:text-align="justify" style:justify-single-word="false" fo:break-before="page">
        <style:tab-stops>
          <style:tab-stop style:position="0.318cm"/>
        </style:tab-stops>
      </style:paragraph-properties>
    </style:style>
    <style:style style:name="P59" style:family="paragraph" style:parent-style-name="Standard">
      <style:paragraph-properties fo:text-align="justify" style:justify-single-word="false" fo:break-before="page">
        <style:tab-stops>
          <style:tab-stop style:position="0.318cm"/>
        </style:tab-stops>
      </style:paragraph-properties>
      <style:text-properties fo:font-weight="bold" style:font-weight-asian="bold"/>
    </style:style>
    <style:style style:name="P60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61" style:family="paragraph" style:parent-style-name="Standard">
      <style:paragraph-properties fo:margin-left="0cm" fo:margin-right="0cm" fo:text-indent="0.4cm" style:auto-text-indent="false"/>
    </style:style>
    <style:style style:name="P62" style:family="paragraph" style:parent-style-name="Standard">
      <style:paragraph-properties fo:margin-left="0cm" fo:margin-right="0cm" fo:text-align="justify" style:justify-single-word="false" fo:text-indent="0.4cm" style:auto-text-indent="false"/>
    </style:style>
    <style:style style:name="P63" style:family="paragraph" style:parent-style-name="Standard">
      <style:paragraph-properties fo:margin-left="0cm" fo:margin-right="0cm" fo:text-align="justify" style:justify-single-word="false" fo:text-indent="0.4cm" style:auto-text-indent="false"/>
      <style:text-properties fo:color="#ff0000"/>
    </style:style>
    <style:style style:name="P64" style:family="paragraph" style:parent-style-name="Standard">
      <style:paragraph-properties fo:margin-left="3.81cm" fo:margin-right="0cm" fo:text-align="justify" style:justify-single-word="false" fo:text-indent="0.053cm" style:auto-text-indent="false"/>
    </style:style>
    <style:style style:name="P65" style:family="paragraph" style:parent-style-name="Standard" style:master-page-name="Standard">
      <style:paragraph-properties style:page-number="auto"/>
    </style:style>
    <style:style style:name="P66" style:family="paragraph" style:parent-style-name="Normální_20__28_web_29_">
      <style:text-properties fo:font-weight="bold" style:font-weight-asian="bold"/>
    </style:style>
    <style:style style:name="P67" style:family="paragraph" style:parent-style-name="Normální_20__28_web_29_">
      <style:paragraph-properties>
        <style:tab-stops>
          <style:tab-stop style:position="1.402cm"/>
        </style:tab-stops>
      </style:paragraph-properties>
    </style:style>
    <style:style style:name="P68" style:family="paragraph" style:parent-style-name="Normální_20__28_web_29_">
      <style:paragraph-properties fo:text-align="justify" style:justify-single-word="false"/>
    </style:style>
    <style:style style:name="P69" style:family="paragraph" style:parent-style-name="Normální_20__28_web_29_">
      <style:paragraph-properties fo:margin-left="2.498cm" fo:margin-right="0cm" fo:text-indent="1.249cm" style:auto-text-indent="false"/>
    </style:style>
    <style:style style:name="P70" style:family="paragraph" style:parent-style-name="Normální_20__28_web_29_">
      <style:paragraph-properties fo:margin-top="0cm" fo:margin-bottom="0cm"/>
    </style:style>
    <style:style style:name="P71" style:family="paragraph" style:parent-style-name="Normální_20__28_web_29_">
      <style:paragraph-properties fo:margin-top="0cm" fo:margin-bottom="0cm"/>
      <style:text-properties fo:font-weight="bold" style:font-weight-asian="bold"/>
    </style:style>
    <style:style style:name="P72" style:family="paragraph" style:parent-style-name="Normální_20__28_web_29_">
      <style:paragraph-properties fo:margin-top="0cm" fo:margin-bottom="0cm"/>
      <style:text-properties fo:font-style="italic" style:font-style-asian="italic" style:font-style-complex="italic"/>
    </style:style>
    <style:style style:name="P73" style:family="paragraph" style:parent-style-name="Normální_20__28_web_29_">
      <style:paragraph-properties fo:margin-top="0cm" fo:margin-bottom="0cm" fo:text-align="justify" style:justify-single-word="false" style:snap-to-layout-grid="false"/>
      <style:text-properties fo:font-style="italic" style:font-style-asian="italic"/>
    </style:style>
    <style:style style:name="P74" style:family="paragraph" style:parent-style-name="Normální_20__28_web_29_">
      <style:paragraph-properties fo:margin-top="0cm" fo:margin-bottom="0cm"/>
      <style:text-properties fo:font-style="italic" fo:font-weight="bold" style:font-style-asian="italic" style:font-weight-asian="bold" style:font-style-complex="italic"/>
    </style:style>
    <style:style style:name="P75" style:family="paragraph" style:parent-style-name="Normální_20__28_web_29_">
      <style:paragraph-properties fo:margin-top="0cm" fo:margin-bottom="0cm" fo:text-align="justify" style:justify-single-word="false" style:snap-to-layout-grid="false"/>
      <style:text-properties fo:font-style="italic" fo:font-weight="bold" style:font-style-asian="italic" style:font-weight-asian="bold"/>
    </style:style>
    <style:style style:name="P76" style:family="paragraph" style:parent-style-name="Normální_20__28_web_29_">
      <style:paragraph-properties fo:margin-top="0cm" fo:margin-bottom="0cm"/>
      <style:text-properties fo:language="none" fo:country="none" style:language-asian="none" style:country-asian="none"/>
    </style:style>
    <style:style style:name="P77" style:family="paragraph" style:parent-style-name="Normální_20__28_web_29_">
      <style:paragraph-properties fo:margin-top="0cm" fo:margin-bottom="0cm"/>
      <style:text-properties fo:language="none" fo:country="none" fo:font-style="italic" style:language-asian="none" style:country-asian="none" style:font-style-asian="italic" style:font-style-complex="italic"/>
    </style:style>
    <style:style style:name="P78" style:family="paragraph" style:parent-style-name="Normální_20__28_web_29_">
      <style:paragraph-properties fo:margin-top="0cm" fo:margin-bottom="0cm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9" style:family="paragraph" style:parent-style-name="Normální_20__28_web_29_">
      <style:paragraph-properties fo:margin-top="0cm" fo:margin-bottom="0cm" fo:text-align="justify" style:justify-single-word="false" style:snap-to-layout-grid="false"/>
      <style:text-properties fo:color="#ff0000" fo:font-style="italic" style:font-style-asian="italic" style:font-style-complex="italic"/>
    </style:style>
    <style:style style:name="P80" style:family="paragraph" style:parent-style-name="Normální_20__28_web_29_">
      <style:paragraph-properties fo:margin-top="0cm" fo:margin-bottom="0cm" fo:break-before="page"/>
      <style:text-properties fo:font-weight="bold" style:font-weight-asian="bold"/>
    </style:style>
    <style:style style:name="P81" style:family="paragraph" style:parent-style-name="Normální_20__28_web_29_">
      <style:paragraph-properties fo:margin-left="1.244cm" fo:margin-right="0cm" fo:text-indent="0cm" style:auto-text-indent="false"/>
    </style:style>
    <style:style style:name="P82" style:family="paragraph" style:parent-style-name="Footer">
      <style:paragraph-properties fo:text-align="center" style:justify-single-word="false"/>
    </style:style>
    <style:style style:name="P83" style:family="paragraph" style:parent-style-name="Footer">
      <style:text-properties fo:font-style="italic" style:font-style-asian="italic" style:font-style-complex="italic"/>
    </style:style>
    <style:style style:name="P84" style:family="paragraph">
      <style:paragraph-properties fo:text-align="center" style:writing-mode="lr-tb"/>
    </style:style>
    <style:style style:name="P85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bold" style:font-style-asian="italic" style:font-weight-asian="bold" style:font-style-complex="italic"/>
    </style:style>
    <style:style style:name="T12" style:family="text">
      <style:text-properties fo:color="#ff0000"/>
    </style:style>
    <style:style style:name="T13" style:family="text">
      <style:text-properties fo:color="#ff0000" fo:font-style="italic" style:font-style-asian="italic"/>
    </style:style>
    <style:style style:name="T14" style:family="text">
      <style:text-properties fo:color="#ff0000" fo:font-style="italic" style:font-style-asian="italic" style:font-style-complex="italic"/>
    </style:style>
    <style:style style:name="T15" style:family="text">
      <style:text-properties fo:color="#ff0000" fo:font-style="italic" style:font-style-asian="italic" style:font-style-complex="italic" style:font-weight-complex="bold"/>
    </style:style>
    <style:style style:name="T16" style:family="text">
      <style:text-properties fo:color="#ff0000" fo:font-size="14pt" fo:font-weight="bold" style:font-size-asian="14pt" style:font-weight-asian="bold" style:font-size-complex="14pt"/>
    </style:style>
    <style:style style:name="T17" style:family="text">
      <style:text-properties fo:color="#ff0000" fo:font-size="14pt" style:font-size-asian="14pt" style:font-size-complex="14pt"/>
    </style:style>
    <style:style style:name="T18" style:family="text">
      <style:text-properties fo:color="#ff0000" style:text-position="sub 58%"/>
    </style:style>
    <style:style style:name="T19" style:family="text">
      <style:text-properties fo:color="#ff0000" style:text-position="sub 58%" fo:font-size="14pt" fo:font-weight="bold" style:font-size-asian="14pt" style:font-weight-asian="bold" style:font-size-complex="14pt"/>
    </style:style>
    <style:style style:name="T20" style:family="text">
      <style:text-properties fo:color="#ff0000" style:text-position="sub 58%" fo:font-size="14pt" style:font-size-asian="14pt" style:font-size-complex="14pt"/>
    </style:style>
    <style:style style:name="T21" style:family="text">
      <style:text-properties fo:color="#ff0000" style:text-position="sub 58%" fo:font-style="italic" style:font-style-asian="italic" style:font-style-complex="italic"/>
    </style:style>
    <style:style style:name="T22" style:family="text">
      <style:text-properties fo:color="#ff0000" fo:font-size="11pt" fo:font-style="italic" style:font-size-asian="11pt" style:font-style-asian="italic" style:font-size-complex="11pt" style:font-style-complex="italic"/>
    </style:style>
    <style:style style:name="T23" style:family="text">
      <style:text-properties fo:color="#ff0000" fo:font-size="11pt" style:font-size-asian="11pt" style:font-size-complex="11pt"/>
    </style:style>
    <style:style style:name="T24" style:family="text">
      <style:text-properties fo:color="#ff0000" style:text-underline-style="solid" style:text-underline-width="auto" style:text-underline-color="font-color"/>
    </style:style>
    <style:style style:name="T25" style:family="text">
      <style:text-properties fo:color="#ff0000" fo:font-weight="bold" style:font-weight-asian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style:font-size-asian="11pt" style:font-size-complex="11pt" style:font-weight-complex="bold"/>
    </style:style>
    <style:style style:name="T2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style:text-position="sub 58%"/>
    </style:style>
    <style:style style:name="T31" style:family="text">
      <style:text-properties style:text-position="sub 58%" fo:font-size="14pt" fo:font-weight="bold" style:font-size-asian="14pt" style:font-weight-asian="bold" style:font-size-complex="14pt"/>
    </style:style>
    <style:style style:name="T32" style:family="text">
      <style:text-properties fo:language="none" fo:country="none" style:language-asian="none" style:country-asian="none"/>
    </style:style>
    <style:style style:name="T33" style:family="text">
      <style:text-properties fo:language="none" fo:country="none" fo:font-weight="bold" style:language-asian="none" style:country-asian="none" style:font-weight-asian="bold"/>
    </style:style>
    <style:style style:name="T34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5" style:family="text">
      <style:text-properties fo:language="none" fo:country="none" fo:font-style="italic" style:text-underline-style="solid" style:text-underline-width="auto" style:text-underline-color="font-color" style:language-asian="none" style:country-asian="none" style:font-style-asian="italic"/>
    </style:style>
    <style:style style:name="T36" style:family="text"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T37" style:family="text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T38" style:family="text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fo:font-size="10pt" fo:font-weight="bold" style:font-size-asian="10pt" style:font-weight-asian="bold" style:font-size-complex="10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T43" style:family="text">
      <style:text-properties fo:color="#808080" style:font-name="Arial" fo:font-size="9pt" fo:font-style="italic" style:font-size-asian="9pt" style:font-style-asian="italic" style:font-name-complex="Arial" style:font-size-complex="9pt" style:font-style-complex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0000" style:background-transparency="7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173cm" draw:visible-area-height="0.422cm"/>
    </style:style>
    <style:style style:name="fr8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286cm" draw:visible-area-height="0.406cm"/>
    </style:style>
    <style:style style:name="fr9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0000" style:background-transparency="70%" fo:padding="0.026cm" fo:border="none" draw:ole-draw-aspect="1" draw:visible-area-top="0cm" draw:visible-area-width="2.573cm" draw:visible-area-height="5.384cm">
        <style:background-image/>
      </style:graphic-properties>
    </style:style>
    <style:style style:name="fr10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0000" style:background-transparency="70%" fo:padding="0.026cm" fo:border="none" draw:ole-draw-aspect="1" draw:visible-area-top="0cm" draw:visible-area-width="2.573cm" draw:visible-area-height="4.91cm">
        <style:background-image/>
      </style:graphic-properties>
    </style:style>
    <style:style style:name="fr1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921cm" draw:visible-area-height="4.233cm"/>
    </style:style>
    <style:style style:name="fr1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887cm" draw:visible-area-height="3.759cm"/>
    </style:style>
    <style:style style:name="fr1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3.352cm" draw:visible-area-height="4.563cm"/>
    </style:style>
    <style:style style:name="fr1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5.477cm" draw:visible-area-height="3.31cm"/>
    </style:style>
    <style:style style:name="fr15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7.112cm" draw:visible-area-height="5.35cm"/>
    </style:style>
    <style:style style:name="fr16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8.195cm" draw:visible-area-height="3.395cm"/>
    </style:style>
    <style:style style:name="fr17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7.958cm" draw:visible-area-height="3.691cm"/>
    </style:style>
    <style:style style:name="fr18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937cm" draw:visible-area-height="2.667cm"/>
    </style:style>
    <style:style style:name="fr19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3.615cm" draw:visible-area-height="2.768cm"/>
    </style:style>
    <style:style style:name="fr20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7.679cm" draw:visible-area-height="5.325cm"/>
    </style:style>
    <style:style style:name="fr2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3.894cm" draw:visible-area-height="3.31cm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ff0000" draw:opacity="59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solid" draw:fill-color="#ff0000" draw:opacity="35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draw:fill="solid" draw:fill-color="#969696" draw:opacity="74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1">Sacharidy - řešení</text:span></text:p>
      <text:p text:style-name="P2"><text:span text:style-name="T5">Úloha 1</text:span></text:p>
      <text:p text:style-name="P6">1. …</text:p>
      <text:p text:style-name="P51"><text:span text:style-name="T5">1.</text:span> <text:s/><text:span text:style-name="T14">jednoduché</text:span> - monosacharidy - obsahují pouze jednu, tzv. monosacharidovou jednotku, <text:line-break/>v organismu už se nemohou dále <text:span text:style-name="T5">hydrolyticky</text:span> štěpit na jednodušší sloučeniny – např. <text:span text:style-name="T7">glukóza, ribóza, fruktóza, manóza, galaktóza</text:span>;</text:p>
      <text:p text:style-name="P51"><text:span text:style-name="T5">2.</text:span> <text:span text:style-name="T14">složené</text:span> - obsahují 2 a více monosacharidové jednotky, v organismu se mohou hydrolýzou štěpit na jednodušší sloučeniny; dále se dělí na:</text:p>
      <text:list xml:id="list33219543" text:style-name="WW8Num1">
        <text:list-item>
          <text:p text:style-name="P52"><text:span text:style-name="T14">oligosacharidy</text:span> - obsahují 2 až 10 monosacharidových jednotek – <text:line-break/> <text:s text:c="44"/>např. <text:span text:style-name="T5">disacharidy</text:span> – <text:span text:style-name="T7">sacharóza, laktóza maltóza</text:span>;</text:p>
        </text:list-item>
        <text:list-item>
          <text:p text:style-name="P52"><text:span text:style-name="T14">polysacharidy</text:span> - obsahují 11 a více monosacharidových jednotek, např. <text:span text:style-name="T7">škrob, <text:s text:c="4"/></text:span></text:p>
        </text:list-item>
      </text:list>
      <text:p text:style-name="P53"><text:span text:style-name="T12"><text:s text:c="32"/></text:span><text:span text:style-name="T7">glykogen, celulóza, inulin, dextriny</text:span>. </text:p>
      <text:p text:style-name="P1">Monosacharidy a oligosacharidy mají sladkou chuť, proto jim říkáme <text:span text:style-name="T14">cukry</text:span>.</text:p>
      <text:p text:style-name="P10"/>
      <text:p text:style-name="P1"><text:span text:style-name="T5">2. </text:span><text:span text:style-name="T14">vodík, uhlík, kyslík</text:span></text:p>
      <text:p text:style-name="P1"><text:span text:style-name="T5">3. </text:span><text:span text:style-name="T14">reakce s vodou, při které dochází ke štěpení molekuly</text:span></text:p>
      <text:p text:style-name="P1"><text:span text:style-name="T5">4. </text:span><text:span text:style-name="T7">počet monosacharidových jednotek<text:tab/><text:tab/>název skupiny sacharidů</text:span></text:p>
      <text:p text:style-name="P1"><text:tab/><text:tab/><text:tab/><text:tab/>3<text:tab/><text:tab/><text:tab/><text:span text:style-name="T14">trisacharidy</text:span></text:p>
      <text:p text:style-name="P1"><text:tab/><text:tab/><text:tab/><text:tab/>5<text:tab/><text:tab/><text:tab/><text:span text:style-name="T14">pentasacharidy</text:span></text:p>
      <text:p text:style-name="P1"><text:tab/><text:tab/><text:tab/><text:tab/>7<text:tab/><text:tab/><text:tab/><text:span text:style-name="T14">heptasacharidy</text:span></text:p>
      <text:p text:style-name="P1"><text:span text:style-name="T5">5. </text:span><text:span text:style-name="T14">deoxyribonukleová kyselina (DNA), ribonukleová kyselina (RNA)</text:span></text:p>
      <text:p text:style-name="P1"><text:span text:style-name="T5">6. </text:span><text:span text:style-name="T14">bílkoviny</text:span></text:p>
      <text:p text:style-name="P6">7. a)</text:p>
      <text:p text:style-name="P1"><text:span text:style-name="T5"><text:tab/>1. <text:s/></text:span><text:span text:style-name="T14">ix)</text:span><text:span text:style-name="T5"><text:tab/><text:tab/><text:tab/>5. <text:s/></text:span><text:span text:style-name="T14">iv)</text:span><text:span text:style-name="T5"><text:tab/><text:tab/><text:tab/>9. <text:s text:c="2"/></text:span><text:span text:style-name="T14">i) , vi), viii)</text:span></text:p>
      <text:p text:style-name="P1"><text:span text:style-name="T5"><text:tab/>2. <text:s/></text:span><text:span text:style-name="T14">iv)</text:span><text:span text:style-name="T5"><text:tab/><text:tab/><text:tab/>6. <text:s/></text:span><text:span text:style-name="T14">i), vi)</text:span><text:span text:style-name="T5"><text:tab/><text:tab/>10. </text:span><text:span text:style-name="T14">ii)</text:span></text:p>
      <text:p text:style-name="P1"><text:span text:style-name="T5"><text:tab/>3. <text:s/></text:span><text:span text:style-name="T14">i), vi)</text:span><text:span text:style-name="T5"><text:tab/><text:tab/>7. <text:s/></text:span><text:span text:style-name="T14">iii)</text:span><text:span text:style-name="T5"><text:tab/><text:tab/><text:tab/>11. </text:span><text:span text:style-name="T14">i), v), x)</text:span></text:p>
      <text:p text:style-name="P1"><text:span text:style-name="T5"><text:tab/>4. <text:s/></text:span><text:span text:style-name="T14">iii)</text:span><text:span text:style-name="T5"><text:tab/><text:tab/><text:tab/>8. <text:s/></text:span><text:span text:style-name="T14">i), vii)</text:span><text:span text:style-name="T5"><text:tab/><text:tab/>12. </text:span><text:span text:style-name="T14">i)</text:span></text:p>
      <text:p text:style-name="P6"/>
      <text:list xml:id="list33227235" text:style-name="WW8Num2">
        <text:list-item>
          <text:p text:style-name="P4"><text:span text:style-name="T5">i) </text:span><text:span text:style-name="T14">mono-</text:span><text:span text:style-name="T5"> <text:s/><text:tab/>ii) </text:span><text:span text:style-name="T14">mono-</text:span><text:span text:style-name="T5"> <text:s/><text:tab/>iii) </text:span><text:span text:style-name="T14">poly-</text:span><text:span text:style-name="T5"> <text:s/><text:tab/>iv) </text:span><text:span text:style-name="T14">poly-</text:span><text:span text:style-name="T5"> <text:tab/>v) </text:span><text:span text:style-name="T14">di-</text:span></text:p>
        </text:list-item>
      </text:list>
      <text:p text:style-name="P54"><text:span text:style-name="T5">vi) </text:span><text:span text:style-name="T14">mono-</text:span><text:span text:style-name="T5"><text:tab/>vii) </text:span><text:span text:style-name="T14">di-</text:span><text:span text:style-name="T5"><text:tab/><text:tab/>viii) </text:span><text:span text:style-name="T15">di-</text:span><text:span text:style-name="T5"><text:tab/>ix) </text:span><text:span text:style-name="T14">mono-</text:span><text:span text:style-name="T5"><text:tab/>x) </text:span><text:span text:style-name="T14">mono-</text:span></text:p>
      <text:p text:style-name="P55"/>
      <text:p text:style-name="P54">(<text:span text:style-name="T5">Pozn. </text:span>Za – následuje slovo<text:span text:style-name="T5"> sacharidy</text:span>)</text:p>
      <text:p text:style-name="P6"><draw:frame draw:style-name="fr1" draw:name="Rámec1" text:anchor-type="paragraph" svg:y="0.24cm" svg:width="6.077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25">sacharid – název</text:p></table:table-cell><table:table-cell table:style-name="Tabulka1.B1" office:value-type="string"><text:p text:style-name="P25">funkce</text:p></table:table-cell></table:table-row><table:table-row table:style-name="Tabulka1.1"><table:table-cell table:style-name="Tabulka1.A2" office:value-type="string"><text:p text:style-name="P28">ribóza</text:p></table:table-cell><table:table-cell table:style-name="Tabulka1.B2" office:value-type="string"><text:p text:style-name="P12">4</text:p></table:table-cell></table:table-row><table:table-row table:style-name="Tabulka1.1"><table:table-cell table:style-name="Tabulka1.A3" office:value-type="string"><text:p text:style-name="P28">glukóza</text:p></table:table-cell><table:table-cell table:style-name="Tabulka1.B3" office:value-type="string"><text:p text:style-name="P12">3</text:p></table:table-cell></table:table-row><table:table-row table:style-name="Tabulka1.1"><table:table-cell table:style-name="Tabulka1.A3" office:value-type="string"><text:p text:style-name="P28">škrob</text:p></table:table-cell><table:table-cell table:style-name="Tabulka1.B3" office:value-type="string"><text:p text:style-name="P12">1 <text:s text:c="6"/>(u rostlin)</text:p></table:table-cell></table:table-row><table:table-row table:style-name="Tabulka1.1"><table:table-cell table:style-name="Tabulka1.A3" office:value-type="string"><text:p text:style-name="P3"><text:span text:style-name="T26">2-deoxyribóza</text:span></text:p></table:table-cell><table:table-cell table:style-name="Tabulka1.B3" office:value-type="string"><text:p text:style-name="P12">4 </text:p></table:table-cell></table:table-row><table:table-row table:style-name="Tabulka1.1"><table:table-cell table:style-name="Tabulka1.A3" office:value-type="string"><text:p text:style-name="P3"><text:span text:style-name="T26">celulóza</text:span></text:p></table:table-cell><table:table-cell table:style-name="Tabulka1.B3" office:value-type="string"><text:p text:style-name="P12">2</text:p></table:table-cell></table:table-row><table:table-row table:style-name="Tabulka1.1"><table:table-cell table:style-name="Tabulka1.A7" office:value-type="string"><text:p text:style-name="P28">glykogen</text:p></table:table-cell><table:table-cell table:style-name="Tabulka1.B7" office:value-type="string"><text:p text:style-name="P12">1 <text:s text:c="2"/>(u živočichů)</text:p></table:table-cell></table:table-row></table:table></draw:text-box></draw:frame> <text:s text:c="3"/>c) </text:p>
      <text:p text:style-name="P6"/>
      <text:p text:style-name="P10"/>
      <text:p text:style-name="P1"/>
      <text:p text:style-name="P2"/>
      <text:p text:style-name="P2"/>
      <text:p text:style-name="P2"><text:span text:style-name="T5">Úloha 2</text:span></text:p>
      <text:p text:style-name="P7">1.</text:p>
      <text:p text:style-name="P2"><text:span text:style-name="T7">Monosacharidy (např.glukóza) vznikají v přírodě reakcí, která se nazývá </text:span><text:span text:style-name="T14">fotosyntéza</text:span><text:span text:style-name="T7">. </text:span></text:p>
      <text:p text:style-name="P2">a) </text:p>
      <text:p text:style-name="P45"><draw:frame draw:style-name="fr2" draw:name="Rámec2" text:anchor-type="char" svg:x="3.798cm" svg:y="0.187cm" svg:width="4.157cm" svg:height="0.66cm" draw:z-index="12"><draw:text-box><text:p text:style-name="P15">světlo (UV), chlorofyl</text:p></draw:text-box></draw:frame></text:p>
      <text:p text:style-name="P45"><draw:frame draw:style-name="fr3" draw:name="Rámec3" text:anchor-type="char" svg:x="8.56cm" svg:y="0.266cm" svg:width="2.565cm" svg:height="0.977cm" draw:z-index="3"><draw:text-box><text:p text:style-name="Standard"><text:span text:style-name="T16">C</text:span><text:span text:style-name="T19">6</text:span><text:span text:style-name="T16">H</text:span><text:span text:style-name="T19">12</text:span><text:span text:style-name="T16">O</text:span><text:span text:style-name="T19">6</text:span></text:p></draw:text-box></draw:frame></text:p>
      <text:p text:style-name="P2"><draw:line text:anchor-type="char" draw:z-index="19" draw:style-name="gr2" draw:text-style-name="P84" svg:x1="15.558cm" svg:y1="2.014cm" svg:x2="15.558cm" svg:y2="0.744cm"><text:p/></draw:line><draw:line text:anchor-type="char" draw:z-index="18" draw:style-name="gr2" draw:text-style-name="P84" svg:x1="0.953cm" svg:y1="2.014cm" svg:x2="15.558cm" svg:y2="2.014cm"><text:p/></draw:line><draw:line text:anchor-type="char" draw:z-index="17" draw:style-name="gr2" draw:text-style-name="P84" svg:x1="0.953cm" svg:y1="1.697cm" svg:x2="0.953cm" svg:y2="2.015cm"><text:p/></draw:line><draw:line text:anchor-type="char" draw:z-index="16" draw:style-name="gr2" draw:text-style-name="P84" svg:x1="0.953cm" svg:y1="0.744cm" svg:x2="0.953cm" svg:y2="1.697cm"><text:p/></draw:line><draw:line text:anchor-type="char" draw:z-index="15" draw:style-name="gr2" draw:text-style-name="P84" svg:x1="13.335cm" svg:y1="1.379cm" svg:x2="13.335cm" svg:y2="0.744cm"><text:p/></draw:line><draw:line text:anchor-type="char" draw:z-index="14" draw:style-name="gr2" draw:text-style-name="P84" svg:x1="3.175cm" svg:y1="1.379cm" svg:x2="13.335cm" svg:y2="1.379cm"><text:p/></draw:line><draw:line text:anchor-type="char" draw:z-index="13" draw:style-name="gr2" draw:text-style-name="P84" svg:x1="3.175cm" svg:y1="0.744cm" svg:x2="3.175cm" svg:y2="1.379cm"><text:p/></draw:line><draw:line text:anchor-type="char" draw:z-index="4" draw:style-name="gr1" draw:text-style-name="P84" svg:x1="3.81cm" svg:y1="0.233cm" svg:x2="7.938cm" svg:y2="0.233cm"><text:p/></draw:line><text:span text:style-name="T2">6 C</text:span><text:span text:style-name="T16">O</text:span><text:span text:style-name="T31">2 </text:span><text:span text:style-name="T2"><text:s/>+ <text:s/>12 H</text:span><text:span text:style-name="T31">2</text:span><text:span text:style-name="T2">O <text:tab/><text:tab/><text:tab/><text:tab/></text:span><text:tab/><text:span text:style-name="T2">+ <text:s text:c="3"/>6 O</text:span><text:span text:style-name="T31">2</text:span><text:span text:style-name="T2"> <text:s text:c="3"/>+ <text:s text:c="2"/>6 H</text:span><text:span text:style-name="T31">2</text:span><text:span text:style-name="T16">O</text:span></text:p>
      <text:p text:style-name="Standard"/>
      <text:p text:style-name="Standard"/>
      <text:p text:style-name="Standard">b) <text:span text:style-name="T17">C</text:span><text:span text:style-name="T20">6</text:span><text:span text:style-name="T17">H</text:span><text:span text:style-name="T20">12</text:span><text:span text:style-name="T17">O</text:span><text:span text:style-name="T20">6</text:span>.</text:p>
      <text:p text:style-name="P58">c) </text:p>
      <text:p text:style-name="P17"><draw:frame draw:style-name="fr3" draw:name="Rámec4" text:anchor-type="char" svg:x="6.973cm" svg:y="0.136cm" svg:width="2.565cm" svg:height="0.977cm" draw:z-index="6"><draw:text-box><text:p text:style-name="Standard"><text:span text:style-name="T17">C</text:span><text:span text:style-name="T20">6</text:span><text:span text:style-name="T17">H</text:span><text:span text:style-name="T20">12</text:span><text:span text:style-name="T17">O</text:span><text:span text:style-name="T20">6</text:span></text:p></draw:text-box></draw:frame><draw:line text:anchor-type="char" draw:z-index="25" draw:style-name="gr2" draw:text-style-name="P84" svg:x1="14.923cm" svg:y1="0.6cm" svg:x2="15.241cm" svg:y2="1.235cm"><text:p/></draw:line><draw:line text:anchor-type="char" draw:z-index="24" draw:style-name="gr2" draw:text-style-name="P84" svg:x1="14.288cm" svg:y1="0.6cm" svg:x2="13.97cm" svg:y2="1.235cm"><text:p/></draw:line><text:tab/><text:tab/><text:tab/><text:tab/> <text:s/>O<text:tab/><text:tab/><text:tab/><text:tab/><text:tab/><text:tab/> <text:s text:c="7"/>O</text:p>
      <text:p text:style-name="P2"><draw:line text:anchor-type="char" draw:z-index="5" draw:style-name="gr1" draw:text-style-name="P84" svg:x1="4.763cm" svg:y1="0.113cm" svg:x2="6.668cm" svg:y2="0.113cm"><text:p/></draw:line><draw:line text:anchor-type="char" draw:z-index="22" draw:style-name="gr3" draw:text-style-name="P84" svg:x1="4.445cm" svg:y1="0.092cm" svg:x2="4.763cm" svg:y2="0.41cm"><text:p/></draw:line><draw:line text:anchor-type="char" draw:z-index="21" draw:style-name="gr3" draw:text-style-name="P84" svg:x1="3.811cm" svg:y1="0.092cm" svg:x2="3.493cm" svg:y2="0.41cm"><text:p/></draw:line><text:span text:style-name="T5">6 </text:span><draw:frame draw:style-name="fr7" draw:name="Objekt1" text:anchor-type="char" svg:x="0.31cm" svg:y="-0.011cm" svg:width="2.17cm" svg:height="0.423cm" draw:z-index="20"><draw:object-ole xlink:href="./Object 1" xlink:type="simple" xlink:show="embed" xlink:actuate="onLoad"/><draw:image xlink:href="./ObjectReplacements/Object 1" xlink:type="simple" xlink:show="embed" xlink:actuate="onLoad"/></draw:frame> <text:s/><text:tab/><text:tab/><text:span text:style-name="T5">+ 12</text:span> <text:s text:c="3"/><text:tab/><text:tab/> <text:s/><text:tab/> <text:tab/>+ <text:s/><text:span text:style-name="T5"><text:s/>6</text:span> <text:s/><draw:frame draw:style-name="fr8" draw:name="Objekt2" text:anchor-type="char" svg:x="11.471cm" svg:y="-0.011cm" svg:width="1.296cm" svg:height="0.397cm" draw:z-index="23"><draw:object-ole xlink:href="./Object 2" xlink:type="simple" xlink:show="embed" xlink:actuate="onLoad"/><draw:image xlink:href="./ObjectReplacements/Object 2" xlink:type="simple" xlink:show="embed" xlink:actuate="onLoad"/></draw:frame><text:tab/> <text:s text:c="4"/>+ <text:span text:style-name="T5">6 </text:span></text:p>
      <text:p text:style-name="P2"><text:tab/><text:tab/><text:tab/><text:span text:style-name="T12"> <text:s text:c="7"/>H <text:s text:c="9"/>H<text:tab/><text:tab/><text:tab/><text:tab/><text:tab/><text:tab/><text:tab/><text:tab/><text:tab/><text:tab/><text:tab/><text:tab/><text:tab/><text:tab/><text:tab/><text:tab/><text:tab/>H <text:s text:c="10"/>H</text:span></text:p>
      <text:p text:style-name="P2">d) viz výše</text:p>
      <text:p text:style-name="P2">e) Vysvětlete pojem katalyzátor. <text:span text:style-name="T14">Látka, která do reakce vstupuje, mění její rychlost, ale reakcí se nespotřebovává. Katalyzátor ovlivňuje hodnotu aktivační energie reakce E</text:span><text:span text:style-name="T21">A</text:span><text:span text:style-name="T39">.</text:span></text:p>
      <text:p text:style-name="P2">- Uveďte příklad enzymu, který štěpí v ústech polysacharidy z potravy na jednodušší látky:<text:line-break/><text:span text:style-name="T14">amylázy, ptyalin</text:span><text:span text:style-name="T8">.</text:span></text:p>
      <text:p text:style-name="P2"/>
      <text:p text:style-name="P7">2.</text:p>
      <text:p text:style-name="P2">a) </text:p>
      <text:p text:style-name="P33"><draw:frame draw:style-name="fr2" draw:name="Rámec5" text:anchor-type="char" svg:x="10.783cm" svg:y="0.254cm" svg:width="2.776cm" svg:height="1.252cm" draw:z-index="11"><draw:text-box><text:p text:style-name="P48"><text:span text:style-name="T17">H</text:span><text:span text:style-name="T20">2</text:span><text:span text:style-name="T17">O</text:span></text:p></draw:text-box></draw:frame><draw:frame draw:style-name="fr2" draw:name="Rámec6" text:anchor-type="char" svg:x="0.623cm" svg:y="0.106cm" svg:width="2.882cm" svg:height="1.295cm" draw:z-index="9"><draw:text-box><text:p text:style-name="Standard"/></draw:text-box></draw:frame><text:tab/><text:tab/></text:p>
      <text:p text:style-name="P2"><draw:line text:anchor-type="char" draw:z-index="10" draw:style-name="gr1" draw:text-style-name="P84" svg:x1="3.81cm" svg:y1="0.266cm" svg:x2="6.35cm" svg:y2="0.266cm"><text:p/></draw:line><text:span text:style-name="T2">2 <text:s text:c="2"/><text:tab/></text:span><text:span text:style-name="T17">C</text:span><text:span text:style-name="T20">6</text:span><text:span text:style-name="T17">H</text:span><text:span text:style-name="T20">12</text:span><text:span text:style-name="T17">O</text:span><text:span text:style-name="T20">6</text:span><text:span text:style-name="T2"><text:tab/><text:tab/><text:tab/><text:tab/>C</text:span><text:span text:style-name="T31">12</text:span><text:span text:style-name="T2">H</text:span><text:span text:style-name="T31">22</text:span><text:span text:style-name="T2">O</text:span><text:span text:style-name="T31">11</text:span><text:span text:style-name="T2"><text:tab/> + <text:s/></text:span></text:p>
      <text:p text:style-name="P50"/>
      <text:p text:style-name="P2"/>
      <text:p text:style-name="P2">b) <text:span text:style-name="T17">C</text:span><text:span text:style-name="T20">12</text:span><text:span text:style-name="T17">H</text:span><text:span text:style-name="T20">22</text:span><text:span text:style-name="T17">O</text:span><text:span text:style-name="T20">11</text:span><text:span text:style-name="T17"><text:tab/>.</text:span></text:p>
      <text:p text:style-name="P2">c) <text:span text:style-name="T14">voda</text:span>.</text:p>
      <text:p text:style-name="P2">d) <draw:frame draw:style-name="fr2" draw:name="Rámec7" text:anchor-type="char" svg:x="0.623cm" svg:y="0.106cm" svg:width="2.882cm" svg:height="1.295cm" draw:z-index="7"><draw:text-box><text:p text:style-name="Standard"/></draw:text-box></draw:frame><text:span text:style-name="T7"><text:tab/><text:tab/></text:span></text:p>
      <text:p text:style-name="P2"><draw:line text:anchor-type="char" draw:z-index="8" draw:style-name="gr1" draw:text-style-name="P84" svg:x1="3.81cm" svg:y1="0.266cm" svg:x2="6.35cm" svg:y2="0.266cm"><text:p/></draw:line><text:span text:style-name="T2">n <text:s text:c="2"/><text:tab/></text:span><text:span text:style-name="T17">C</text:span><text:span text:style-name="T20">6</text:span><text:span text:style-name="T17">H</text:span><text:span text:style-name="T20">12</text:span><text:span text:style-name="T17">O</text:span><text:span text:style-name="T20">6</text:span><text:span text:style-name="T2"><text:tab/><text:tab/><text:tab/><text:tab/>(C</text:span><text:span text:style-name="T31">6</text:span><text:span text:style-name="T2">H</text:span><text:span text:style-name="T31">10</text:span><text:span text:style-name="T2">O</text:span><text:span text:style-name="T31">5</text:span><text:span text:style-name="T2">)</text:span><text:span text:style-name="T31">n</text:span><text:span text:style-name="T2"><text:tab/> + <text:s/>(n-1) H</text:span><text:span text:style-name="T31">2</text:span><text:span text:style-name="T2">O</text:span></text:p>
      <text:p text:style-name="P50"/>
      <text:p text:style-name="P2">e) Doplňte. </text:p>
      <text:p text:style-name="P60">Při <text:span text:style-name="T5">polykondenzaci</text:span> reaguje velký počet molekul jedné látky za odštěpení látky s nízkou molekulovou hmotností, kterou je nejčastěji <text:span text:style-name="T14">voda</text:span>. Zásadní rozdíl <text:span text:style-name="T5">polymerace</text:span> a <text:span text:style-name="T5">polykondenzace</text:span> spočívá v tom, že <text:span text:style-name="T14">u polymerace nevzniká vedlejší produkt</text:span>.</text:p>
      <text:p text:style-name="P7"/>
      <text:p text:style-name="P7"/>
      <text:p text:style-name="P2"><text:span text:style-name="T5">Úloha 3</text:span></text:p>
      <text:p text:style-name="P7">1. a) 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A"/>
        <table:table-column table:style-name="Tabulka2.E" table:number-columns-repeated="2"/>
        <table:table-column table:style-name="Tabulka2.G"/>
        <table:table-row table:style-name="Tabulka2.1">
          <table:table-cell table:style-name="Tabulka2.A1" office:value-type="string">
            <text:p text:style-name="P23"><text:span text:style-name="T40">monosacharid</text:span></text:p>
          </table:table-cell>
          <table:table-cell table:style-name="Tabulka2.A1" office:value-type="string">
            <text:p text:style-name="P38">počet atomů<text:line-break/>uhlíku</text:p>
          </table:table-cell>
          <table:table-cell table:style-name="Tabulka2.A1" office:value-type="string">
            <text:p text:style-name="P38">obecný název dle počtu atomů uhlíku</text:p>
          </table:table-cell>
          <table:table-cell table:style-name="Tabulka2.A1" office:value-type="string">
            <text:p text:style-name="P38">charakteristické skupiny / počet</text:p>
          </table:table-cell>
          <table:table-cell table:style-name="Tabulka2.A1" office:value-type="string">
            <text:p text:style-name="P38">obecný název dle </text:p>
            <text:p text:style-name="P37">charakteristi-</text:p>
            <text:p text:style-name="P37">cké skupiny</text:p>
          </table:table-cell>
          <table:table-cell table:style-name="Tabulka2.A1" office:value-type="string">
            <text:p text:style-name="P38">název vzniklý spojením obecných názvů</text:p>
          </table:table-cell>
          <table:table-cell table:style-name="Tabulka2.G1" office:value-type="string">
            <text:p text:style-name="P38">počet chirálních atomů uhlíku (stereogenních center)</text:p>
          </table:table-cell>
        </table:table-row>
        <table:table-row table:style-name="Tabulka2.1">
          <table:table-cell table:style-name="Tabulka2.A2" office:value-type="string">
            <text:p text:style-name="P49"/>
            <text:p text:style-name="P40">D-glyceraldehyd</text:p>
          </table:table-cell>
          <table:table-cell table:style-name="Tabulka2.A2" office:value-type="string">
            <text:p text:style-name="P49"/>
            <text:p text:style-name="P29">3</text:p>
          </table:table-cell>
          <table:table-cell table:style-name="Tabulka2.A2" office:value-type="string">
            <text:p text:style-name="P49"/>
            <text:p text:style-name="P48"><text:span text:style-name="T26">trióza</text:span></text:p>
          </table:table-cell>
          <table:table-cell table:style-name="Tabulka2.A2" office:value-type="string">
            <text:p text:style-name="P30">aldehydická / 1</text:p>
            <text:p text:style-name="P29">hydroxylová / 2</text:p>
          </table:table-cell>
          <table:table-cell table:style-name="Tabulka2.A2" office:value-type="string">
            <text:p text:style-name="P49"/>
            <text:p text:style-name="P29">aldóza</text:p>
          </table:table-cell>
          <table:table-cell table:style-name="Tabulka2.A2" office:value-type="string">
            <text:p text:style-name="P49"/>
            <text:p text:style-name="P29">aldotriosa</text:p>
          </table:table-cell>
          <table:table-cell table:style-name="Tabulka2.G2" office:value-type="string">
            <text:p text:style-name="P49"/>
            <text:p text:style-name="P29">1</text:p>
          </table:table-cell>
        </table:table-row>
        <table:table-row table:style-name="Tabulka2.1">
          <table:table-cell table:style-name="Tabulka2.A2" office:value-type="string">
            <text:p text:style-name="P49"/>
            <text:p text:style-name="P48"><text:span text:style-name="T26">D-fruktóza</text:span></text:p>
          </table:table-cell>
          <table:table-cell table:style-name="Tabulka2.A2" office:value-type="string">
            <text:p text:style-name="P13">6</text:p>
          </table:table-cell>
          <table:table-cell table:style-name="Tabulka2.A2" office:value-type="string">
            <text:p text:style-name="P49"><text:span text:style-name="T22">hexóza</text:span></text:p>
          </table:table-cell>
          <table:table-cell table:style-name="Tabulka2.A1" office:value-type="string">
            <text:p text:style-name="P14">ketonická / 1</text:p>
            <text:p text:style-name="P11">hydroxylová / 5</text:p>
          </table:table-cell>
          <table:table-cell table:style-name="Tabulka2.A2" office:value-type="string">
            <text:p text:style-name="P49"><text:span text:style-name="T22">ketóza</text:span></text:p>
          </table:table-cell>
          <table:table-cell table:style-name="Tabulka2.A2" office:value-type="string">
            <text:p text:style-name="P49"><text:span text:style-name="T22">ketohexóza</text:span></text:p>
          </table:table-cell>
          <table:table-cell table:style-name="Tabulka2.G2" office:value-type="string">
            <text:p text:style-name="P13">3</text:p>
          </table:table-cell>
        </table:table-row>
        <table:table-row table:style-name="Tabulka2.1">
          <table:table-cell table:style-name="Tabulka2.A2" office:value-type="string">
            <text:p text:style-name="P49"/>
            <text:p text:style-name="P48"><text:span text:style-name="T26">D-ribóza</text:span></text:p>
          </table:table-cell>
          <table:table-cell table:style-name="Tabulka2.A2" office:value-type="string">
            <text:p text:style-name="P13">5</text:p>
          </table:table-cell>
          <table:table-cell table:style-name="Tabulka2.A2" office:value-type="string">
            <text:p text:style-name="P49"><text:span text:style-name="T22">pentóza</text:span></text:p>
          </table:table-cell>
          <table:table-cell table:style-name="Tabulka2.A1" office:value-type="string">
            <text:p text:style-name="P14">aldehydická / 1</text:p>
            <text:p text:style-name="P11">hydroxylová / 4</text:p>
          </table:table-cell>
          <table:table-cell table:style-name="Tabulka2.A2" office:value-type="string">
            <text:p text:style-name="P13">aldóza</text:p>
          </table:table-cell>
          <table:table-cell table:style-name="Tabulka2.A2" office:value-type="string">
            <text:p text:style-name="P49"><text:span text:style-name="T22">aldopentóza</text:span></text:p>
          </table:table-cell>
          <table:table-cell table:style-name="Tabulka2.G2" office:value-type="string">
            <text:p text:style-name="P13">3</text:p>
          </table:table-cell>
        </table:table-row>
        <table:table-row table:style-name="Tabulka2.1">
          <table:table-cell table:style-name="Tabulka2.A2" office:value-type="string">
            <text:p text:style-name="P49"/>
            <text:p text:style-name="P48"><text:span text:style-name="T26">D-glukóza</text:span></text:p>
          </table:table-cell>
          <table:table-cell table:style-name="Tabulka2.A2" office:value-type="string">
            <text:p text:style-name="P13">6</text:p>
          </table:table-cell>
          <table:table-cell table:style-name="Tabulka2.A2" office:value-type="string">
            <text:p text:style-name="P49"><text:span text:style-name="T22">hexóza</text:span></text:p>
          </table:table-cell>
          <table:table-cell table:style-name="Tabulka2.A1" office:value-type="string">
            <text:p text:style-name="P14">aldehydická / 1</text:p>
            <text:p text:style-name="P11">hydroxylová / 5</text:p>
          </table:table-cell>
          <table:table-cell table:style-name="Tabulka2.A2" office:value-type="string">
            <text:p text:style-name="P13">aldóza</text:p>
          </table:table-cell>
          <table:table-cell table:style-name="Tabulka2.A2" office:value-type="string">
            <text:p text:style-name="P49"><text:span text:style-name="T22">aldohexóza</text:span></text:p>
          </table:table-cell>
          <table:table-cell table:style-name="Tabulka2.G2" office:value-type="string">
            <text:p text:style-name="P13">4</text:p>
          </table:table-cell>
        </table:table-row>
        <table:table-row table:style-name="Tabulka2.1">
          <table:table-cell table:style-name="Tabulka2.A2" office:value-type="string">
            <text:p text:style-name="P49"/>
            <text:p text:style-name="P48"><text:span text:style-name="T26">D-galaktóza</text:span></text:p>
          </table:table-cell>
          <table:table-cell table:style-name="Tabulka2.A2" office:value-type="string">
            <text:p text:style-name="P13">6</text:p>
          </table:table-cell>
          <table:table-cell table:style-name="Tabulka2.A2" office:value-type="string">
            <text:p text:style-name="P49"><text:span text:style-name="T22">hexóza</text:span></text:p>
          </table:table-cell>
          <table:table-cell table:style-name="Tabulka2.A1" office:value-type="string">
            <text:p text:style-name="P14">aldehydická / 1</text:p>
            <text:p text:style-name="P11">hydroxylová / 5</text:p>
          </table:table-cell>
          <table:table-cell table:style-name="Tabulka2.A2" office:value-type="string">
            <text:p text:style-name="P13">aldóza</text:p>
          </table:table-cell>
          <table:table-cell table:style-name="Tabulka2.A2" office:value-type="string">
            <text:p text:style-name="P49"><text:span text:style-name="T22">aldohexóza</text:span></text:p>
          </table:table-cell>
          <table:table-cell table:style-name="Tabulka2.G2" office:value-type="string">
            <text:p text:style-name="P13">4</text:p>
          </table:table-cell>
        </table:table-row>
      </table:table>
      <text:p text:style-name="P7"/>
      <text:p text:style-name="P59">1. b) </text:p>
      <text:p text:style-name="P2"><draw:frame draw:style-name="fr9" draw:name="Objekt3" text:anchor-type="char" svg:x="11.113cm" svg:y="-0.487cm" svg:width="2.263cm" svg:height="4.763cm" draw:z-index="109"><draw:object-ole xlink:href="./Object 3" xlink:type="simple" xlink:show="embed" xlink:actuate="onLoad"/><draw:image xlink:href="./ObjectReplacements/Object 3" xlink:type="simple" xlink:show="embed" xlink:actuate="onLoad"/></draw:frame><draw:frame draw:style-name="fr10" draw:name="Objekt4" text:anchor-type="char" svg:x="5.715cm" svg:y="-0.487cm" svg:width="2.484cm" svg:height="4.763cm" draw:z-index="108"><draw:object-ole xlink:href="./Object 4" xlink:type="simple" xlink:show="embed" xlink:actuate="onLoad"/><draw:image xlink:href="./ObjectReplacements/Object 4" xlink:type="simple" xlink:show="embed" xlink:actuate="onLoad"/></draw:frame><draw:frame draw:style-name="fr5" draw:name="obrázek 116" text:anchor-type="char" svg:x="1.27cm" svg:y="-0.487cm" svg:width="2.381cm" svg:height="4.498cm" draw:z-index="117"><draw:image xlink:href="Pictures/2000002B00001CF0000036E157760D28.wmf" xlink:type="simple" xlink:show="embed" xlink:actuate="onLoad"/></draw:frame><text:tab/> <text:line-break/></text:p>
      <text:p text:style-name="P41"/>
      <text:p text:style-name="P1"><text:line-break/><text:line-break/><text:tab/></text:p>
      <text:p text:style-name="Standard"/>
      <text:p text:style-name="Standard"/>
      <text:p text:style-name="Standard"/>
      <text:p text:style-name="Standard"><text:tab/> <text:s text:c="4"/>L-ribóza<text:tab/><text:tab/><text:tab/>L-fruktóza<text:tab/><text:tab/><text:tab/>L-galaktóza</text:p>
      <text:p text:style-name="Standard"/>
      <text:p text:style-name="Standard"><text:span text:style-name="T29">2. a) </text:span><text:span text:style-name="T27">Cyk</text:span><text:span text:style-name="T26">lická forma monosacharidu aldohexózy vzniká reakcí skupiny </text:span><text:span text:style-name="T22">aldehydické</text:span><text:span text:style-name="T23"> </text:span><text:span text:style-name="T26">na atomu uhlíku číslo 1 a skupiny </text:span><text:span text:style-name="T22">hydroxylové</text:span><text:span text:style-name="T26"> na atomu uhlíku číslo 5. Reakcí alkoholu s aldehydem vzniká nejprve </text:span><text:span text:style-name="T22">poloacetal</text:span><text:span text:style-name="T26">, poté </text:span><text:span text:style-name="T22">acetal</text:span><text:span text:style-name="T26">, proto se cyklická forma aldohexózy nazývá </text:span><text:span text:style-name="T29">poloacetal</text:span><text:span text:style-name="T26">. Tato forma obsahuje další </text:span><text:span text:style-name="T22">chirální</text:span><text:span text:style-name="T26"> atom uhlíku, který je vyznačen hvězdičkou. Tomuto uhlíku se říká </text:span><text:span text:style-name="T29">anomerní</text:span><text:span text:style-name="T26">, příslušné cyklické formy</text:span><text:span text:style-name="T23"> </text:span><text:span text:style-name="T26">se nazývají</text:span><text:span text:style-name="T23"> </text:span><text:span text:style-name="T22">α</text:span><text:span text:style-name="T26"> (-OH skupina je na anomerním atomu C u D-monosacharidu dole) a </text:span><text:span text:style-name="T22">β </text:span><text:span text:style-name="T23"><text:line-break/></text:span><text:span text:style-name="T26">(-OH skupina je na anomerním atomu uhlíku u D-monosacharidu nahoře) anomery.</text:span></text:p>
      <text:p text:style-name="P5">b) </text:p>
      <text:p text:style-name="Standard"><draw:frame draw:style-name="fr11" draw:name="Objekt5" text:anchor-type="char" svg:x="11.875cm" svg:y="0.432cm" svg:width="2.619cm" svg:height="3.81cm" draw:z-index="107"><draw:object-ole xlink:href="./Object 5" xlink:type="simple" xlink:show="embed" xlink:actuate="onLoad"/><draw:image xlink:href="./ObjectReplacements/Object 5" xlink:type="simple" xlink:show="embed" xlink:actuate="onLoad"/></draw:frame><draw:frame draw:style-name="fr12" draw:name="Objekt6" text:anchor-type="char" svg:x="0.127cm" svg:y="0.432cm" svg:width="2.681cm" svg:height="3.493cm" draw:z-index="106"><draw:object-ole xlink:href="./Object 6" xlink:type="simple" xlink:show="embed" xlink:actuate="onLoad"/><draw:image xlink:href="./ObjectReplacements/Object 6" xlink:type="simple" xlink:show="embed" xlink:actuate="onLoad"/></draw:frame><draw:frame draw:style-name="fr13" draw:name="Objekt7" text:anchor-type="char" svg:x="5.842cm" svg:y="0.432cm" svg:width="2.813cm" svg:height="3.81cm" draw:z-index="105"><draw:object-ole xlink:href="./Object 7" xlink:type="simple" xlink:show="embed" xlink:actuate="onLoad"/><draw:image xlink:href="./ObjectReplacements/Object 7" xlink:type="simple" xlink:show="embed" xlink:actuate="onLoad"/></draw:frame><text:span text:style-name="T26">D-</text:span><text:span text:style-name="T26">ribóza<text:tab/><text:tab/><text:tab/><text:tab/>D-galaktóza<text:tab/><text:tab/><text:tab/><text:tab/>D-fruktóza</text:span></text:p>
      <text:p text:style-name="P27"/>
      <text:p text:style-name="P27"/>
      <text:p text:style-name="P27"><text:tab/><text:tab/><text:tab/><text:tab/><text:tab/><text:tab/><text:tab/><text:tab/><text:tab/></text:p>
      <text:p text:style-name="P27"/>
      <text:p text:style-name="P27"/>
      <text:p text:style-name="P27"/>
      <text:p text:style-name="P27"/>
      <text:p text:style-name="P27"/>
      <text:p text:style-name="P27"/>
      <text:p text:style-name="Standard"><text:span text:style-name="T26">β-D-ribofuranóza<text:tab/><text:tab/><text:tab/>α-D-galaktopyranóza<text:tab/><text:tab/><text:tab/>β-D-fruktofuranóza</text:span></text:p>
      <text:p text:style-name="P32"><draw:frame draw:style-name="fr6" draw:name="obrázek 117" text:anchor-type="char" svg:x="12.383cm" svg:y="0.138cm" svg:width="3.44cm" svg:height="3.466cm" draw:z-index="118"><draw:image xlink:href="Pictures/20000050000029DC00002A60B572D519.wmf" xlink:type="simple" xlink:show="embed" xlink:actuate="onLoad"/></draw:frame><draw:frame draw:style-name="fr6" draw:name="obrázek 118" text:anchor-type="char" svg:x="6.033cm" svg:y="0.138cm" svg:width="3.651cm" svg:height="3.307cm" draw:z-index="119"><draw:image xlink:href="Pictures/2000006200002C7100002869BE90B5CB.wmf" xlink:type="simple" xlink:show="embed" xlink:actuate="onLoad"/></draw:frame></text:p>
      <text:p text:style-name="P32"><draw:frame draw:style-name="fr6" draw:name="obrázek 119" text:anchor-type="char" svg:x="0.318cm" svg:y="0.009cm" svg:width="2.434cm" svg:height="3.466cm" draw:z-index="120"><draw:image xlink:href="Pictures/2000005200001DC400002A60D0A25F80.wmf" xlink:type="simple" xlink:show="embed" xlink:actuate="onLoad"/></draw:frame></text:p>
      <text:p text:style-name="P31"/>
      <text:p text:style-name="P27"/>
      <text:p text:style-name="P24"/>
      <text:p text:style-name="P24"/>
      <text:p text:style-name="P24"/>
      <text:p text:style-name="P24"/>
      <text:p text:style-name="P24"/>
      <text:p text:style-name="P6"><draw:frame draw:style-name="fr4" draw:name="Rámec8" text:anchor-type="paragraph" svg:x="8.461cm" svg:y="0.146cm" svg:width="6.833cm" draw:z-index="1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39">počet stereoizomerů<text:line-break/>necyklické formy</text:p></table:table-cell><table:table-cell table:style-name="Tabulka3.B1" office:value-type="string"><text:p text:style-name="P39">počet stereoizomerů<text:line-break/>cyklické formy</text:p></table:table-cell></table:table-row><table:table-row table:style-name="Tabulka3.2"><table:table-cell table:style-name="Tabulka3.A1" office:value-type="string"><text:p text:style-name="P16">16</text:p></table:table-cell><table:table-cell table:style-name="Tabulka3.B1" office:value-type="string"><text:p text:style-name="P16">32</text:p></table:table-cell></table:table-row><table:table-row table:style-name="Tabulka3.3"><table:table-cell table:style-name="Tabulka3.A1" office:value-type="string"><text:p text:style-name="P16">8</text:p></table:table-cell><table:table-cell table:style-name="Tabulka3.B1" office:value-type="string"><text:p text:style-name="P16">16</text:p></table:table-cell></table:table-row></table:table></draw:text-box></draw:frame>c) </text:p>
      <text:p text:style-name="P1"/>
      <text:p text:style-name="P1">aldohexóza (např. glukóza): </text:p>
      <text:p text:style-name="P1">ketohexóza (např. fruktóza): </text:p>
      <text:p text:style-name="Standard"/>
      <text:p text:style-name="Standard"><text:span text:style-name="T6">d)</text:span> <text:span text:style-name="T5">Optická aktivita </text:span><text:span text:style-name="T14">= schopnost látky v roztoku stáčet rovinu polarizovaného světla o určitý úhel doprava, nebo doleva.</text:span></text:p>
      <text:p text:style-name="Standard">D-glukóza: <text:span text:style-name="T14">úhel kladný</text:span><text:tab/><text:tab/><text:tab/><text:tab/>D-fruktóza: <text:span text:style-name="T14">úhel záporný</text:span></text:p>
      <text:p text:style-name="P56"><text:span text:style-name="T5">3.</text:span><text:span text:style-name="T29"> </text:span>Přiřaďte k monosacharidům v levém sloupci jejich charakteristiky z pravé části. <text:line-break/>Spojte čarou související pojmy.</text:p>
      <text:p text:style-name="P46"><draw:custom-shape text:anchor-type="char" draw:z-index="31" draw:style-name="gr4" draw:text-style-name="P85" svg:width="1.588cm" svg:height="1.057cm" svg:x="8.573cm" svg:y="0.1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1" draw:style-name="gr5" draw:text-style-name="P85" svg:width="11.748cm" svg:height="4.022cm" svg:x="2.223cm" svg:y="-0.55cm"><text:p/><draw:enhanced-geometry svg:viewBox="0 0 6660 2280" draw:type="non-primitive" draw:enhanced-path="M 0 2280  C 345 1440 690 600 1800 300 2910 0 4785 240 6660 480  N"/></draw:custom-shape><draw:custom-shape text:anchor-type="char" draw:z-index="34" draw:style-name="gr4" draw:text-style-name="P85" svg:width="2.223cm" svg:height="1.588cm" svg:x="13.335cm" svg:y="0.1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" draw:style-name="gr4" draw:text-style-name="P85" svg:width="2.541cm" svg:height="0.953cm" svg:x="5.08cm" svg:y="0.1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char" draw:z-index="35" draw:style-name="gr4" draw:text-style-name="P85" svg:width="3.493cm" svg:height="1.375cm" svg:x="9.843cm" svg:y="0.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40" draw:style-name="gr3" draw:text-style-name="P84" svg:x1="2.223cm" svg:y1="2.027cm" svg:x2="5.398cm" svg:y2="0.439cm"><text:p/></draw:line><text:span text:style-name="T5">D-</text:span><text:span text:style-name="T5">ribóza<text:tab/><text:tab/><text:tab/> <text:s text:c="2"/>ovocný cukr<text:tab/> ketóza<text:tab/><text:tab/><text:tab/>hroznový</text:span></text:p>
      <text:p text:style-name="Standard"><draw:custom-shape text:anchor-type="char" draw:z-index="45" draw:style-name="gr5" draw:text-style-name="P85" svg:width="8.52cm" svg:height="5.028cm" svg:x="2.223cm" svg:y="0.28cm"><text:p/><draw:enhanced-geometry svg:viewBox="0 0 4830 2850" draw:type="non-primitive" draw:enhanced-path="M 0 900  C 1725 1875 3450 2850 4140 2700 4830 2550 4140 450 4140 0  N"/></draw:custom-shape><draw:custom-shape text:anchor-type="char" draw:z-index="36" draw:style-name="gr4" draw:text-style-name="P85" svg:width="2.541cm" svg:height="1.588cm" svg:x="6.033cm" svg:y="0.1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" draw:style-name="gr4" draw:text-style-name="P85" svg:width="1.588cm" svg:height="0.636cm" svg:x="0cm" svg:y="-0.464cm"><text:p/><draw:enhanced-geometry svg:viewBox="0 0 21600 21600" draw:type="rectangle" draw:enhanced-path="M 0 0 L 21600 0 21600 21600 0 21600 0 0 Z N"/></draw:custom-shape><text:span text:style-name="T5"><text:tab/><text:tab/><text:tab/><text:tab/><text:tab/><text:tab/><text:tab/><text:tab/> <text:s/></text:span><text:span text:style-name="T29">hladina v krvi<text:tab/>cukr</text:span></text:p>
      <text:p text:style-name="Standard"><draw:custom-shape text:anchor-type="char" draw:z-index="43" draw:style-name="gr5" draw:text-style-name="P85" svg:width="8.626cm" svg:height="1.588cm" svg:x="2.223cm" svg:y="0.464cm"><text:p/><draw:enhanced-geometry svg:viewBox="0 0 4890 900" draw:type="non-primitive" draw:enhanced-path="M 0 900  C 1695 705 3390 510 4140 360 4890 210 4695 105 4500 0  N"/></draw:custom-shape><draw:line text:anchor-type="char" draw:z-index="39" draw:style-name="gr3" draw:text-style-name="P84" svg:x1="2.223cm" svg:y1="0.464cm" svg:x2="6.668cm" svg:y2="2.052cm"><text:p/></draw:line><draw:custom-shape text:anchor-type="char" draw:z-index="32" draw:style-name="gr4" draw:text-style-name="P85" svg:width="3.493cm" svg:height="1.906cm" svg:x="12.383cm" svg:y="0.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" draw:style-name="gr4" draw:text-style-name="P85" svg:width="2.223cm" svg:height="0.636cm" svg:x="0cm" svg:y="0.002cm"><text:p/><draw:enhanced-geometry svg:viewBox="0 0 21600 21600" draw:type="rectangle" draw:enhanced-path="M 0 0 L 21600 0 21600 21600 0 21600 0 0 Z N"/></draw:custom-shape><text:span text:style-name="T5">D-ga</text:span><text:span text:style-name="T5">laktóza<text:tab/><text:tab/><text:tab/><text:tab/> <text:s text:c="2"/>nukleové<text:tab/><text:tab/></text:span><text:span text:style-name="T29">řízená inzulinem</text:span></text:p>
      <text:p text:style-name="P5"><draw:custom-shape text:anchor-type="char" draw:z-index="28" draw:style-name="gr4" draw:text-style-name="P85" svg:width="2.223cm" svg:height="0.636cm" svg:x="0cm" svg:y="0.467cm"><text:p/><draw:enhanced-geometry svg:viewBox="0 0 21600 21600" draw:type="rectangle" draw:enhanced-path="M 0 0 L 21600 0 21600 21600 0 21600 0 0 Z N"/></draw:custom-shape><text:tab/><text:tab/><text:tab/><text:tab/><text:tab/> <text:s/>kyseliny<text:tab/><text:tab/><text:tab/><text:tab/><text:tab/>lépe</text:p>
      <text:p text:style-name="Standard"><draw:custom-shape text:anchor-type="char" draw:z-index="42" draw:style-name="gr5" draw:text-style-name="P85" svg:width="8.891cm" svg:height="1.059cm" svg:x="2.223cm" svg:y="0.337cm"><text:p/><draw:enhanced-geometry svg:viewBox="0 0 5040 600" draw:type="non-primitive" draw:enhanced-path="M 0 600  C 1200 360 2400 120 3240 60 4080 0 4560 120 5040 240  N"/></draw:custom-shape><text:span text:style-name="T5">D-</text:span><text:span text:style-name="T5">fruktóza<text:tab/><text:tab/><text:tab/><text:tab/><text:tab/><text:tab/><text:tab/><text:tab/><text:tab/>stravitelný pro</text:span></text:p>
      <text:p text:style-name="P5"><draw:custom-shape text:anchor-type="char" draw:z-index="37" draw:style-name="gr4" draw:text-style-name="P85" svg:width="3.176cm" svg:height="1.271cm" svg:x="6.668cm" svg:y="0.1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" draw:style-name="gr4" draw:text-style-name="P85" svg:width="1.906cm" svg:height="1.271cm" svg:x="10.795cm" svg:y="0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4" draw:text-style-name="P85" svg:width="2.223cm" svg:height="0.636cm" svg:x="0cm" svg:y="0.446cm"><text:p/><draw:enhanced-geometry svg:viewBox="0 0 21600 21600" draw:type="rectangle" draw:enhanced-path="M 0 0 L 21600 0 21600 21600 0 21600 0 0 Z N"/></draw:custom-shape><text:tab/><text:tab/><text:tab/><text:tab/><text:tab/><text:tab/><text:tab/><text:tab/><text:tab/><text:tab/> <text:s text:c="8"/>diabetiky</text:p>
      <text:p text:style-name="Standard"><text:span text:style-name="T5">D-glukóza<text:tab/><text:tab/><text:tab/><text:tab/> <text:s text:c="5"/>součást laktózy<text:tab/><text:tab/>infúze </text:span></text:p>
      <text:p text:style-name="P43"><draw:custom-shape text:anchor-type="char" draw:z-index="104" draw:style-name="gr10" draw:text-style-name="P85" svg:width="6cm" svg:height="0.634cm" draw:transform="rotate (-0.0649262481753639) translate (2.29658333333333cm 0.229305555555556cm)"><text:p/><draw:enhanced-geometry svg:viewBox="0 0 4320 900" draw:type="non-primitive" draw:enhanced-path="M 0 0  C 1260 450 2520 900 3240 900 3960 900 4140 150 4320 0  N"/></draw:custom-shape><draw:custom-shape text:anchor-type="char" draw:z-index="44" draw:style-name="gr5" draw:text-style-name="P85" svg:width="12.701cm" svg:height="2.382cm" svg:x="2.223cm" svg:y="-1.27cm"><text:p/><draw:enhanced-geometry svg:viewBox="0 0 7200 1350" draw:type="non-primitive" draw:enhanced-path="M 0 0  C 1200 585 2400 1170 3600 1260 4800 1350 6000 945 7200 540  N"/></draw:custom-shape><draw:line text:anchor-type="char" draw:z-index="38" draw:style-name="gr3" draw:text-style-name="P84" svg:x1="1.588cm" svg:y1="-3.17cm" svg:x2="6.033cm" svg:y2="-1.9cm"><text:p/></draw:line></text:p>
      <text:p text:style-name="Standard"/>
      <text:p text:style-name="Standard"/>
      <text:p text:style-name="Standard"/>
      <text:p text:style-name="P5">4. <text:s/></text:p>
      <text:p text:style-name="P62"><text:span text:style-name="T5">Oxidací </text:span>aldehydů vznikají <text:span text:style-name="T14">karboxylové kyseliny</text:span>, skupina –CHO se mění na skupinu <text:line-break/><text:span text:style-name="T14">-COOH</text:span>. U monosacharidů se produkty této oxidace nazývají <text:span text:style-name="T5">aldonové kyseliny</text:span> (též cukerné). Jednou z nejdůležitějších cukerných kyselin je kyselina L-askorbová (viz vzorec níže), obsažená v zelenině (hlavně paprika) a ovoci (např. černý rybíz, jahody, citrusy). Při nedostatečném příjmu této látky vzniká nemoc <text:span text:style-name="T5">kurděje</text:span>. Triviální název této látky je <text:span text:style-name="T14">vitamín</text:span><text:span text:style-name="T8"> </text:span><text:span text:style-name="T14">C</text:span>. Jeho doporučená denní dávka je 80 mg. Vyznačte v molekule kyseliny L-askorbové chirální atomy uhlíku.</text:p>
      <text:p text:style-name="P47"><draw:frame draw:style-name="fr6" draw:name="obrázek 120" text:anchor-type="char" svg:x="0.318cm" svg:y="0.127cm" svg:width="5.398cm" svg:height="3.191cm" draw:z-index="121"><draw:image xlink:href="Pictures/200000230000334300001E4816D99755.wmf" xlink:type="simple" xlink:show="embed" xlink:actuate="onLoad"/></draw:frame></text:p>
      <text:p text:style-name="P62"/>
      <text:p text:style-name="P64"><text:span text:style-name="T12">*<text:tab/><text:tab/></text:span><text:span text:style-name="T40">Nejvyšší obsah kyseliny L-askorbové: </text:span><text:span text:style-name="T14">černý rybíz, jahody,</text:span><text:span text:style-name="T24"> <text:line-break/></text:span><text:span text:style-name="T12"> <text:s text:c="4"/>*<text:tab/><text:tab/></text:span><text:span text:style-name="T14">pomeranče</text:span></text:p>
      <text:p text:style-name="P1"><text:span text:style-name="T12"><text:tab/><text:tab/><text:tab/><text:tab/><text:tab/></text:span><text:span text:style-name="T40">Nízký obsah kyseliny L-askorbové: </text:span><text:span text:style-name="T14">švestky, ryngle, meruňky</text:span></text:p>
      <text:p text:style-name="P63"/>
      <text:p text:style-name="P62"><text:tab/><text:tab/><text:tab/></text:p>
      <text:p text:style-name="P1"><text:span text:style-name="T5">Redukcí </text:span><text:s/>aldehydů vznikají <text:span text:style-name="T14">alkoholy</text:span>, skupina –CHO se mění na skupinu <text:span text:style-name="T14">–OH</text:span>. U monosacharidů se vznikající sloučeniny nazývají <text:span text:style-name="T5">alditoly.</text:span> Do této skupiny látek patří <text:line-break/>D-glucitol, který vzniká např. redukcí D-glukózy. Jeho dřívější název je<text:span text:style-name="T5"> sorbitol</text:span>. Užívá se jako <text:span text:style-name="T14">(umělé) sladidlo</text:span> při výrobě pečiva, žvýkaček a cukrovinek. Je vhodný pro diabetiky.</text:p>
      <text:p text:style-name="Standard">Poloacetalový hydroxyl monosacharidu reaguje s organickou (např. <text:span text:style-name="T14">mravenčí, octovou, …</text:span>) nebo anorganickou kyselinou (např.<text:span text:style-name="T14"> sírovou, dusičnou, …</text:span>). Při reakci <text:span text:style-name="T5">alkoholu s kyselinou</text:span> vzniká <text:span text:style-name="T14">ester</text:span> a voda. Stejně je tomu i v případě monosacharidů. </text:p>
      <text:p text:style-name="P62">Další významnou reakcí je reakce poloacetalového hydroxylu monosacharidu s alkoholem (např. <text:span text:style-name="T14">methanolem, ethanolem, …</text:span>), při které vznikají <text:span text:style-name="T5">glykosidy</text:span>. Vazba spojující <text:page-number style:num-format="1" text:select-page="current">7</text:page-number>inosacharid se zbytkem alkoholu se nazývá <text:span text:style-name="T5">glykosidická. </text:span>Necukerný zbytek alkoholu se nazývá <text:span text:style-name="T5">aglykon.</text:span></text:p>
      <text:p text:style-name="P1"><text:span text:style-name="T5">Doplňte</text:span> vzorce produktů následující reakce a vyznačte glykosidickou vazbu a aglykon.</text:p>
      <text:p text:style-name="P44"><draw:frame draw:style-name="fr14" draw:name="Objekt8" text:anchor-type="char" svg:x="8.573cm" svg:y="0.296cm" svg:width="5.08cm" svg:height="3.067cm" draw:z-index="110"><draw:object-ole xlink:href="./Object 8" xlink:type="simple" xlink:show="embed" xlink:actuate="onLoad"/><draw:image xlink:href="./ObjectReplacements/Object 8" xlink:type="simple" xlink:show="embed" xlink:actuate="onLoad"/></draw:frame><draw:frame draw:style-name="fr6" draw:name="obrázek 121" text:anchor-type="char" svg:x="0cm" svg:y="0.296cm" svg:width="8.573cm" svg:height="3.307cm" draw:z-index="122"><draw:image xlink:href="Pictures/2000007B0000687D000028843F210154.wmf" xlink:type="simple" xlink:show="embed" xlink:actuate="onLoad"/></draw:frame><draw:custom-shape text:anchor-type="char" draw:z-index="46" draw:style-name="gr4" draw:text-style-name="P85" svg:width="5.398cm" svg:height="3.493cm" svg:x="8.573cm" svg:y="0.275cm"><text:p/><draw:enhanced-geometry svg:viewBox="0 0 21600 21600" draw:type="rectangle" draw:enhanced-path="M 0 0 L 21600 0 21600 21600 0 21600 0 0 Z N"/></draw:custom-shape></text:p>
      <text:p text:style-name="P1"/>
      <text:p text:style-name="P1"><text:tab/><text:tab/><text:tab/><text:tab/></text:p>
      <text:p text:style-name="P1"><text:tab/><text:tab/><text:tab/><text:tab/><text:tab/><text:tab/><text:tab/><text:tab/><text:tab/></text:p>
      <text:p text:style-name="P1"><draw:custom-shape text:anchor-type="char" draw:z-index="47" draw:style-name="gr4" draw:text-style-name="P85" svg:width="1.588cm" svg:height="1.588cm" svg:x="14.605cm" svg:y="-0.506cm"><text:p/><draw:enhanced-geometry svg:viewBox="0 0 21600 21600" draw:type="rectangle" draw:enhanced-path="M 0 0 L 21600 0 21600 21600 0 21600 0 0 Z N"/></draw:custom-shape><text:tab/><text:tab/><text:tab/><text:tab/><text:tab/><text:tab/><text:tab/><text:tab/><text:tab/><text:tab/><text:tab/> <text:s text:c="3"/>+ <text:s text:c="5"/><text:span text:style-name="T12">H</text:span><text:span text:style-name="T18">2</text:span><text:span text:style-name="T12">O</text:span><text:span text:style-name="T24"> <text:s text:c="2"/></text:span><text:s/></text:p>
      <text:p text:style-name="P6"/>
      <text:p text:style-name="P47"><draw:line text:anchor-type="char" draw:z-index="48" draw:style-name="gr1" draw:text-style-name="P84" svg:x1="12.383cm" svg:y1="0.974cm" svg:x2="12.065cm" svg:y2="0.021cm"><text:p/></draw:line></text:p>
      <text:p text:style-name="P1"/>
      <text:p text:style-name="Standard"><text:tab/><text:tab/><text:tab/><text:tab/><text:tab/><text:tab/><text:tab/><text:span text:style-name="T14">aglykon = ethyl, glykosidická vazba</text:span></text:p>
      <text:p text:style-name="P57"><text:span text:style-name="T5">Úloha</text:span><text:span text:style-name="T5"> 4</text:span></text:p>
      <text:p text:style-name="P36">Disacharidy</text:p>
      <text:p text:style-name="P1"><text:span text:style-name="T5">1. Maltóza</text:span> je cukr<text:span text:style-name="T5"> sladový</text:span>, vyskytuje se ve sladu při výrobě <text:span text:style-name="T14">piva</text:span>.</text:p>
      <text:p text:style-name="P1"><text:span text:style-name="T5">Laktóza </text:span>se nazývá cukr <text:span text:style-name="T5">mléčný, </text:span>neboť je součástí <text:span text:style-name="T14">mléka savců</text:span>.</text:p>
      <text:p text:style-name="P1"><draw:frame draw:style-name="fr15" draw:name="Objekt9" text:anchor-type="char" svg:x="9.208cm" svg:y="0.275cm" svg:width="6.35cm" svg:height="4.768cm" draw:z-index="112"><draw:object-ole xlink:href="./Object 9" xlink:type="simple" xlink:show="embed" xlink:actuate="onLoad"/><draw:image xlink:href="./ObjectReplacements/Object 9" xlink:type="simple" xlink:show="embed" xlink:actuate="onLoad"/></draw:frame><draw:frame draw:style-name="fr16" draw:name="Objekt10" text:anchor-type="char" svg:x="0.953cm" svg:y="0.275cm" svg:width="7.292cm" svg:height="3.011cm" draw:z-index="111"><draw:object-ole xlink:href="./Object 10" xlink:type="simple" xlink:show="embed" xlink:actuate="onLoad"/><draw:image xlink:href="./ObjectReplacements/Object 10" xlink:type="simple" xlink:show="embed" xlink:actuate="onLoad"/></draw:frame><text:span text:style-name="T5">2</text:span><text:span text:style-name="T5">.</text:span> <text:span text:style-name="T5">a)</text:span></text:p>
      <text:p text:style-name="P1"/>
      <text:p text:style-name="P1"/>
      <text:p text:style-name="P6"><text:tab/><text:tab/><text:tab/><text:tab/><text:tab/><text:tab/><text:tab/>c) </text:p>
      <text:p text:style-name="P6"/>
      <text:p text:style-name="P6"/>
      <text:p text:style-name="P6"/>
      <text:p text:style-name="P6"><draw:frame draw:style-name="fr17" draw:name="Objekt11" text:anchor-type="char" svg:x="0.953cm" svg:y="0.36cm" svg:width="6.974cm" svg:height="3.244cm" draw:z-index="113"><draw:object-ole xlink:href="./Object 11" xlink:type="simple" xlink:show="embed" xlink:actuate="onLoad"/><draw:image xlink:href="./ObjectReplacements/Object 11" xlink:type="simple" xlink:show="embed" xlink:actuate="onLoad"/></draw:frame>b) nemá poloacetalový hydroxyl</text:p>
      <text:p text:style-name="P6"/>
      <text:p text:style-name="P6"/>
      <text:p text:style-name="Standard"/>
      <text:p text:style-name="Standard"/>
      <text:p text:style-name="Standard"/>
      <text:p text:style-name="P5"/>
      <text:p text:style-name="Standard"><text:span text:style-name="T5">3.</text:span> 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26">název disacharidu</text:p>
          </table:table-cell>
          <table:table-cell table:style-name="Tabulka4.A1" office:value-type="string">
            <text:p text:style-name="P26">poloacetalový<text:line-break/>hydroxyl</text:p>
          </table:table-cell>
          <table:table-cell table:style-name="Tabulka4.A1" office:value-type="string">
            <text:p text:style-name="P26">složky</text:p>
          </table:table-cell>
          <table:table-cell table:style-name="Tabulka4.A1" office:value-type="string">
            <text:p text:style-name="P26">glykosidická vazba</text:p>
          </table:table-cell>
          <table:table-cell table:style-name="Tabulka4.E1" office:value-type="string">
            <text:p text:style-name="P26">odpovídající vzorec a), b), nebo c)</text:p>
          </table:table-cell>
        </table:table-row>
        <table:table-row table:style-name="Tabulka4.1">
          <table:table-cell table:style-name="Tabulka4.A1" office:value-type="string">
            <text:p text:style-name="P49">sacharóza</text:p>
          </table:table-cell>
          <table:table-cell table:style-name="Tabulka4.A1" office:value-type="string">
            <text:p text:style-name="P49">ne</text:p>
          </table:table-cell>
          <table:table-cell table:style-name="Tabulka4.A1" office:value-type="string">
            <text:p text:style-name="P49">α –D-glukopyranóza <text:s text:c="2"/><text:line-break/>β-D-fruktofuranóza</text:p>
          </table:table-cell>
          <table:table-cell table:style-name="Tabulka4.A1" office:value-type="string">
            <text:p text:style-name="P49">α(1→2)</text:p>
          </table:table-cell>
          <table:table-cell table:style-name="Tabulka4.E1" office:value-type="string">
            <text:p text:style-name="P19">b)</text:p>
          </table:table-cell>
        </table:table-row>
        <table:table-row table:style-name="Tabulka4.1">
          <table:table-cell table:style-name="Tabulka4.A1" office:value-type="string">
            <text:p text:style-name="P49">maltóza</text:p>
          </table:table-cell>
          <table:table-cell table:style-name="Tabulka4.A1" office:value-type="string">
            <text:p text:style-name="P49">ano</text:p>
          </table:table-cell>
          <table:table-cell table:style-name="Tabulka4.A1" office:value-type="string">
            <text:p text:style-name="P49">α -D-glukopyranóza<text:line-break/>α -D-glukopyranóza</text:p>
          </table:table-cell>
          <table:table-cell table:style-name="Tabulka4.A1" office:value-type="string">
            <text:p text:style-name="P49">α(1→4)</text:p>
          </table:table-cell>
          <table:table-cell table:style-name="Tabulka4.E1" office:value-type="string">
            <text:p text:style-name="P19">a)</text:p>
          </table:table-cell>
        </table:table-row>
        <table:table-row table:style-name="Tabulka4.1">
          <table:table-cell table:style-name="Tabulka4.A1" office:value-type="string">
            <text:p text:style-name="P49">laktóza</text:p>
          </table:table-cell>
          <table:table-cell table:style-name="Tabulka4.A1" office:value-type="string">
            <text:p text:style-name="P49">ano</text:p>
          </table:table-cell>
          <table:table-cell table:style-name="Tabulka4.A1" office:value-type="string">
            <text:p text:style-name="P49">β-D-galaktopyranóza<text:line-break/>α-D-glukopyranóza</text:p>
          </table:table-cell>
          <table:table-cell table:style-name="Tabulka4.A1" office:value-type="string">
            <text:p text:style-name="P49">β(1→4)</text:p>
          </table:table-cell>
          <table:table-cell table:style-name="Tabulka4.E1" office:value-type="string">
            <text:p text:style-name="P19">c)</text:p>
          </table:table-cell>
        </table:table-row>
      </table:table>
      <text:p text:style-name="Standard"/>
      <text:p text:style-name="Standard"><text:span text:style-name="T5">4. ….</text:span><text:span text:style-name="T14">karamel</text:span></text:p>
      <text:p text:style-name="P61">Hovoří se také o neblahém vlivu sacharózy na trávicí soustavu člověka. Při trávení řepného cukru musí žaludek vylučovat větší množství HCl (název: <text:span text:style-name="T14">kyselina chlorovodíková</text:span>), a děje-li se tak často, může docházet ke vzniku žaludečních vředů.</text:p>
      <text:p text:style-name="P61"/>
      <text:p text:style-name="Standard">a) <text:span text:style-name="T14">mléčná čokoláda</text:span><text:span text:style-name="T12"><text:tab/><text:tab/><text:tab/><text:tab/></text:span>b) <text:span text:style-name="T14">B</text:span><text:span text:style-name="T21">2</text:span><text:span text:style-name="T14">, PP, C</text:span><text:span text:style-name="T12"><text:tab/><text:tab/></text:span>c) <text:span text:style-name="T14">mléčná čokoláda</text:span><text:span text:style-name="T12"><text:tab/></text:span></text:p>
      <text:p text:style-name="Standard">d) <text:span text:style-name="T14">mléčná čokoláda, včelí med, cukr</text:span><text:span text:style-name="T12"><text:tab/><text:tab/></text:span>e) <text:span text:style-name="T14">včelí med</text:span><text:span text:style-name="T12"><text:tab/><text:tab/></text:span>f) <text:span text:style-name="T14">mléčná čokoláda</text:span></text:p>
      <text:p text:style-name="Standard"><text:span text:style-name="T5">5.</text:span></text:p>
      <text:p text:style-name="P5">Otázky a úkoly:</text:p>
      <text:p text:style-name="Standard"><text:span text:style-name="T5">a) </text:span><text:span text:style-name="T14">D-glukóza, D-galaktóza</text:span><text:tab/><text:tab/><text:tab/><text:span text:style-name="T5">b) </text:span><text:span text:style-name="T14">glykosidická</text:span></text:p>
      <text:p text:style-name="Standard"><text:span text:style-name="T5">c)</text:span> <text:span text:style-name="T14">D-glukóza, D-galaktóza</text:span><text:tab/><text:tab/><text:tab/><text:span text:style-name="T5">d)</text:span> <text:span text:style-name="T14">urychlí štěpení laktózy, sníží hodnotu E</text:span><text:span text:style-name="T21">A</text:span></text:p>
      <text:p text:style-name="Standard"><text:span text:style-name="T5">e)</text:span> <text:span text:style-name="T41">kyselina mléčná <text:s text:c="8"/>kyselina octová<text:tab/> <text:s text:c="6"/>oxid uhličitý<text:tab/> <text:s text:c="18"/>metan<text:tab/><text:tab/>vodík</text:span></text:p>
      <text:p text:style-name="P42"><draw:frame draw:style-name="fr18" draw:name="Objekt12" text:anchor-type="char" svg:x="3.493cm" svg:y="0.374cm" svg:width="2.223cm" svg:height="2.021cm" draw:z-index="54"><draw:object-ole xlink:href="./Object 12" xlink:type="simple" xlink:show="embed" xlink:actuate="onLoad"/><draw:image xlink:href="./ObjectReplacements/Object 12" xlink:type="simple" xlink:show="embed" xlink:actuate="onLoad"/></draw:frame><draw:custom-shape text:anchor-type="char" draw:z-index="53" draw:style-name="gr6" draw:text-style-name="P85" svg:width="2.858cm" svg:height="2.223cm" svg:x="12.7cm" svg:y="0.199cm"><text:p/><draw:enhanced-geometry svg:viewBox="0 0 21600 21600" draw:type="rectangle" draw:enhanced-path="M 0 0 L 21600 0 21600 21600 0 21600 0 0 Z N"/></draw:custom-shape><draw:custom-shape text:anchor-type="char" draw:z-index="52" draw:style-name="gr6" draw:text-style-name="P85" svg:width="2.858cm" svg:height="2.223cm" svg:x="9.525cm" svg:y="0.199cm"><text:p/><draw:enhanced-geometry svg:viewBox="0 0 21600 21600" draw:type="rectangle" draw:enhanced-path="M 0 0 L 21600 0 21600 21600 0 21600 0 0 Z N"/></draw:custom-shape><draw:custom-shape text:anchor-type="char" draw:z-index="51" draw:style-name="gr6" draw:text-style-name="P85" svg:width="2.858cm" svg:height="2.223cm" svg:x="6.35cm" svg:y="0.199cm"><text:p/><draw:enhanced-geometry svg:viewBox="0 0 21600 21600" draw:type="rectangle" draw:enhanced-path="M 0 0 L 21600 0 21600 21600 0 21600 0 0 Z N"/></draw:custom-shape><draw:custom-shape text:anchor-type="char" draw:z-index="50" draw:style-name="gr6" draw:text-style-name="P85" svg:width="2.858cm" svg:height="2.223cm" svg:x="3.175cm" svg:y="0.199cm"><text:p/><draw:enhanced-geometry svg:viewBox="0 0 21600 21600" draw:type="rectangle" draw:enhanced-path="M 0 0 L 21600 0 21600 21600 0 21600 0 0 Z N"/></draw:custom-shape><draw:custom-shape text:anchor-type="char" draw:z-index="49" draw:style-name="gr6" draw:text-style-name="P85" svg:width="2.858cm" svg:height="2.223cm" svg:x="0cm" svg:y="0.199cm"><text:p/><draw:enhanced-geometry svg:viewBox="0 0 21600 21600" draw:type="rectangle" draw:enhanced-path="M 0 0 L 21600 0 21600 21600 0 21600 0 0 Z N"/></draw:custom-shape></text:p>
      <text:p text:style-name="P5"><draw:frame draw:style-name="fr19" draw:name="Objekt13" text:anchor-type="char" svg:x="0cm" svg:y="-0.011cm" svg:width="2.54cm" svg:height="1.947cm" draw:z-index="114"><draw:object-ole xlink:href="./Object 13" xlink:type="simple" xlink:show="embed" xlink:actuate="onLoad"/><draw:image xlink:href="./ObjectReplacements/Object 13" xlink:type="simple" xlink:show="embed" xlink:actuate="onLoad"/></draw:frame><text:tab/><text:tab/><text:tab/><text:tab/><text:tab/><text:tab/></text:p>
      <text:p text:style-name="Standard"><text:span text:style-name="T5"><text:tab/><text:tab/><text:tab/><text:tab/><text:tab/><text:tab/></text:span>CO<text:span text:style-name="T30">2</text:span><text:tab/><text:tab/> <text:s text:c="4"/>CH<text:span text:style-name="T30">4</text:span><text:tab/><text:tab/>H<text:span text:style-name="T30">2</text:span></text:p>
      <text:p text:style-name="P5"/>
      <text:p text:style-name="P5"/>
      <text:p text:style-name="P5"/>
      <text:p text:style-name="Standard"><text:span text:style-name="T5">f) </text:span><text:span text:style-name="T14">mléku a všem výrobkům z mléka</text:span></text:p>
      <text:p text:style-name="P9"/>
      <text:p text:style-name="P56"><text:span text:style-name="T5">Úloha</text:span><text:span text:style-name="T5"> 5</text:span></text:p>
      <text:p text:style-name="P35">Polysacharidy</text:p>
      <text:p text:style-name="P8"/>
      <text:p text:style-name="Standard"><text:span text:style-name="T5">1.</text:span><text:span text:style-name="T9"> </text:span></text:p>
      <text:p text:style-name="Standard"><text:span text:style-name="T7">živočišné polysacharidy: </text:span><text:span text:style-name="T14">glykogen</text:span></text:p>
      <text:p text:style-name="Standard"><text:span text:style-name="T7">rostlinné polysacharidy: </text:span><text:span text:style-name="T13">škrob, celulóza, inulin</text:span></text:p>
      <text:p text:style-name="Standard"/>
      <text:p text:style-name="Standard"><draw:frame draw:style-name="fr6" draw:name="obrázek 122" text:anchor-type="char" svg:x="1.27cm" svg:y="0.085cm" svg:width="3.889cm" svg:height="3.307cm" draw:z-index="123"><draw:image xlink:href="Pictures/2000004600002F8B00002869AB54C37A.wmf" xlink:type="simple" xlink:show="embed" xlink:actuate="onLoad"/></draw:frame><draw:custom-shape text:anchor-type="char" draw:z-index="55" draw:style-name="gr7" draw:text-style-name="P85" svg:width="4.446cm" svg:height="3.493cm" svg:x="0.953cm" svg:y="0.079cm"><text:p/><draw:enhanced-geometry svg:viewBox="0 0 21600 21600" draw:type="rectangle" draw:enhanced-path="M 0 0 L 21600 0 21600 21600 0 21600 0 0 Z N"/></draw:custom-shape><text:span text:style-name="T5">2. a)</text:span> </text:p>
      <text:p text:style-name="Normální_20__28_web_29_"/>
      <text:p text:style-name="Normální_20__28_web_29_"/>
      <text:p text:style-name="P66"><text:s/></text:p>
      <text:p text:style-name="Normální_20__28_web_29_"><draw:frame draw:style-name="fr6" draw:name="obrázek 123" text:anchor-type="char" svg:x="0.953cm" svg:y="0.924cm" svg:width="12.515cm" svg:height="6.826cm" draw:z-index="124"><draw:image xlink:href="Pictures/200000FC000098A700005333A84C5AA2.wmf" xlink:type="simple" xlink:show="embed" xlink:actuate="onLoad"/></draw:frame><text:span text:style-name="T5">b)</text:span> </text:p>
      <text:p text:style-name="Normální_20__28_web_29_"/>
      <text:p text:style-name="P69"><draw:frame draw:style-name="fr2" draw:name="Rámec9" text:anchor-type="char" svg:x="7.925cm" svg:y="1.004cm" svg:width="2.247cm" svg:height="0.977cm" draw:z-index="92"><draw:text-box><text:p text:style-name="P20">α(1→6)</text:p></draw:text-box></draw:frame><text:line-break/></text:p>
      <text:p text:style-name="Normální_20__28_web_29_"><text:tab/><text:tab/> <text:s text:c="7"/>…</text:p>
      <text:p text:style-name="Normální_20__28_web_29_"/>
      <text:p text:style-name="Normální_20__28_web_29_"/>
      <text:p text:style-name="Normální_20__28_web_29_"><draw:frame draw:style-name="fr2" draw:name="Rámec10" text:anchor-type="char" svg:x="4.115cm" svg:y="0.404cm" svg:width="1.93cm" svg:height="0.977cm" draw:z-index="94"><draw:text-box><text:p text:style-name="Standard"><text:span text:style-name="T25">α(1→4)</text:span></text:p></draw:text-box></draw:frame><draw:frame draw:style-name="fr2" draw:name="Rámec11" text:anchor-type="char" svg:x="8.243cm" svg:y="0.404cm" svg:width="1.93cm" svg:height="0.871cm" draw:z-index="93"><draw:text-box><text:p text:style-name="P20">α(1→4)</text:p></draw:text-box></draw:frame><text:line-break/> <text:s text:c="3"/>…<text:tab/><text:tab/><text:tab/><text:tab/><text:tab/><text:tab/><text:tab/><text:tab/><text:tab/><text:tab/><text:tab/>….</text:p>
      <text:p text:style-name="P70"><text:span text:style-name="T5">c)</text:span> <draw:custom-shape text:anchor-type="char" draw:z-index="57" draw:style-name="gr8" draw:text-style-name="P85" svg:width="3.811cm" svg:height="1.906cm" svg:x="9.208cm" svg:y="0.282cm"><text:p/><draw:enhanced-geometry svg:viewBox="0 0 21600 21600" draw:type="rectangle" draw:enhanced-path="M 0 0 L 21600 0 21600 21600 0 21600 0 0 Z N"/></draw:custom-shape><draw:custom-shape text:anchor-type="char" draw:z-index="56" draw:style-name="gr8" draw:text-style-name="P85" svg:width="3.811cm" svg:height="1.906cm" svg:x="0.318cm" svg:y="0.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Normální_20__28_web_29_"><draw:custom-shape text:anchor-type="char" draw:z-index="102" draw:style-name="gr5" draw:text-style-name="P85" svg:width="14.283cm" svg:height="7.626cm" svg:x="2.54cm" svg:y="0.531cm"><text:p/><draw:enhanced-geometry svg:viewBox="0 0 7740 4530" draw:type="non-primitive" draw:enhanced-path="M 5580 0  C 6495 465 7410 930 7560 1620 7710 2310 7740 3750 6480 4140 5220 4530 2610 4245 0 3960  N"/></draw:custom-shape><draw:custom-shape text:anchor-type="char" draw:z-index="61" draw:style-name="gr9" draw:text-style-name="P85" svg:width="4.735cm" svg:height="3.705cm" draw:transform="rotate (0.62552600391465) translate (5.33047222222222cm 3.43252777777778cm)"><text:p/><draw:enhanced-geometry svg:viewBox="0 0 2880 2280" draw:type="non-primitive" draw:enhanced-path="M 1350 780  C 1800 1140 2880 2160 2790 2220 2700 2280 1260 1500 810 1140 360 780 0 120 90 60 180 0 900 420 1350 780  Z N"/></draw:custom-shape><draw:custom-shape text:anchor-type="char" draw:z-index="65" draw:style-name="gr4" draw:text-style-name="P85" svg:width="3.1cm" svg:height="3.502cm" draw:transform="rotate (1.04929194629879) translate (11.4529305555556cm 3.94758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01" draw:style-name="gr5" draw:text-style-name="P85" svg:width="1.244cm" svg:height="4.128cm" svg:x="3.493cm" svg:y="1.321cm"><text:p/><draw:enhanced-geometry svg:viewBox="0 0 810 2160" draw:type="non-primitive" draw:enhanced-path="M 90 0  C 180 285 270 570 270 900 270 1230 0 1800 90 1980 180 2160 690 1980 810 1980  N"/></draw:custom-shape><draw:custom-shape text:anchor-type="char" draw:z-index="99" draw:style-name="gr5" draw:text-style-name="P85" svg:width="18.363cm" svg:height="7.303cm" svg:x="-2.011cm" svg:y="1.004cm"><text:p/><draw:enhanced-geometry svg:viewBox="0 0 10410 4140" draw:type="non-primitive" draw:enhanced-path="M 1320 0  C 660 1530 0 3060 1320 3600 2640 4140 8070 3450 9240 3240 10410 3030 8490 2490 8340 2340  N"/></draw:custom-shape><draw:custom-shape text:anchor-type="char" draw:z-index="97" draw:style-name="gr5" draw:text-style-name="P85" svg:width="2.514cm" svg:height="1.906cm" svg:x="3.81cm" svg:y="0.369cm"><text:p/><draw:enhanced-geometry svg:viewBox="0 0 1260 1080" draw:type="non-primitive" draw:enhanced-path="M 0 0  C 165 0 330 0 540 180 750 360 1140 930 1260 1080  N"/></draw:custom-shape><draw:custom-shape text:anchor-type="char" draw:z-index="96" draw:style-name="gr5" draw:text-style-name="P85" svg:width="0.953cm" svg:height="1.588cm" svg:x="3.81cm" svg:y="1.321cm"><text:p/><draw:enhanced-geometry svg:viewBox="0 0 540 900" draw:type="non-primitive" draw:enhanced-path="M 0 0  C 225 375 450 750 540 900  N"/></draw:custom-shape><draw:custom-shape text:anchor-type="char" draw:z-index="95" draw:style-name="gr5" draw:text-style-name="P85" svg:width="1.006cm" svg:height="2.223cm" svg:x="-0.053cm" svg:y="1.321cm"><text:p/><draw:enhanced-geometry svg:viewBox="0 0 570 1260" draw:type="non-primitive" draw:enhanced-path="M 390 0  C 195 450 0 900 30 1080 60 1260 480 1080 570 1080  N"/></draw:custom-shape><text:tab/> <text:s/><text:span text:style-name="T5">Amylóza</text:span><text:tab/><text:tab/><text:tab/><text:tab/><text:tab/><text:tab/><text:span text:style-name="T5">Amylopektin</text:span></text:p>
      <text:p text:style-name="P67"><draw:custom-shape text:anchor-type="char" draw:z-index="103" draw:style-name="gr5" draw:text-style-name="P85" svg:width="0.953cm" svg:height="4.615cm" svg:x="10.16cm" svg:y="0.164cm"><text:p/><draw:enhanced-geometry svg:viewBox="0 0 420 2340" draw:type="non-primitive" draw:enhanced-path="M 420 0  C 270 615 120 1230 60 1620 0 2010 30 2175 60 2340  N"/></draw:custom-shape><draw:custom-shape text:anchor-type="char" draw:z-index="100" draw:style-name="gr5" draw:text-style-name="P85" svg:width="1.271cm" svg:height="2.223cm" svg:x="9.525cm" svg:y="0.164cm"><text:p/><draw:enhanced-geometry svg:viewBox="0 0 540 1260" draw:type="non-primitive" draw:enhanced-path="M 540 0  C 315 525 90 1050 0 1260  N"/></draw:custom-shape><draw:custom-shape text:anchor-type="char" draw:z-index="98" draw:style-name="gr5" draw:text-style-name="P85" svg:width="1.8cm" svg:height="1.906cm" svg:x="13.018cm" svg:y="-1.106cm"><text:p/><draw:enhanced-geometry svg:viewBox="0 0 1020 1080" draw:type="non-primitive" draw:enhanced-path="M 0 0  C 390 270 780 540 900 720 1020 900 750 1020 720 1080  N"/></draw:custom-shape><draw:custom-shape text:anchor-type="char" draw:z-index="60" draw:style-name="gr4" draw:text-style-name="P85" svg:width="2.541cm" svg:height="2.858cm" svg:x="0.953cm" svg:y="0.6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  <text:p text:style-name="P81"><draw:custom-shape text:anchor-type="char" draw:z-index="63" draw:style-name="gr4" draw:text-style-name="P85" svg:width="4.446cm" svg:height="1.271cm" svg:x="8.89cm" svg:y="3.798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char" draw:z-index="58" draw:style-name="gr4" draw:text-style-name="P85" svg:width="2.223cm" svg:height="2.511cm" svg:x="10.795cm" svg:y="0.6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4" draw:style-name="gr4" draw:text-style-name="P85" svg:width="3.811cm" svg:height="2.223cm" svg:x="0.635cm" svg:y="2.676cm"><text:p/><draw:enhanced-geometry svg:viewBox="0 0 21600 21600" draw:glue-points="?f6 10800 10800 21600 ?f5 10800 10800 0" draw:text-areas="?f3 ?f3 ?f4 ?f4" draw:type="trapezoid" draw:modifiers="5228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char" draw:z-index="66" draw:style-name="gr4" draw:text-style-name="P85" svg:width="2.673cm" svg:height="2.541cm" svg:x="7.303cm" svg:y="0.771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text:anchor-type="char" draw:z-index="62" draw:style-name="gr9" draw:text-style-name="P85" svg:width="3.811cm" svg:height="2.223cm" svg:x="4.128cm" svg:y="2.498cm"><text:p/><draw:enhanced-geometry svg:viewBox="0 0 3000 1920" draw:type="non-primitive" draw:enhanced-path="M 150 330  C 0 600 60 1620 510 1770 960 1920 2700 1500 2850 1230 3000 960 1860 300 1410 150 960 0 300 60 150 330  Z N"/></draw:custom-shape><draw:custom-shape text:anchor-type="char" draw:z-index="59" draw:style-name="gr9" draw:text-style-name="P85" svg:width="3.705cm" svg:height="2.223cm" svg:x="3.493cm" svg:y="0.275cm"><text:p/><draw:enhanced-geometry svg:viewBox="0 0 2100 1260" draw:type="non-primitive" draw:enhanced-path="M 750 30  C 450 60 0 960 210 1110 420 1260 1920 1110 2010 930 2100 750 1050 0 750 30  Z N"/></draw:custom-shape><text:span text:style-name="T10">zastudena<text:tab/><text:tab/> <text:s text:c="5"/>obsahuje vazby α(1→4)<text:tab/><text:tab/><text:tab/>obsahuje vazby<text:tab/>je řetězec<text:tab/><text:tab/>je<text:tab/><text:tab/><text:tab/><text:tab/><text:tab/><text:tab/> <text:s text:c="5"/>α(1→4),<text:line-break/><text:tab/>stočen do<text:tab/> <text:s text:c="4"/>rozpustný(á)<text:tab/><text:tab/><text:tab/><text:tab/>poskytuje <text:s/>α(1→6)<text:tab/><text:line-break/><text:tab/>šroubovice <text:s text:c="10"/>ve vodě<text:tab/><text:tab/> <text:s text:c="3"/>obsahuje<text:tab/><text:tab/> <text:s/>modré<text:line-break/><text:tab/><text:tab/><text:tab/><text:tab/><text:tab/><text:tab/> <text:s text:c="3"/>rozvětvený<text:tab/><text:tab/>zab</text:span><text:span text:style-name="T10">arvení<text:line-break/><text:tab/><text:tab/><text:tab/><text:tab/><text:tab/><text:tab/> <text:s text:c="5"/>řetězec<text:tab/><text:tab/>s jódem<text:line-break/>poskytuje<text:tab/> <text:s text:c="5"/>obsahuje<text:line-break/></text:span><text:span text:style-name="T28">červeno-fialové</text:span><text:span text:style-name="T10"> <text:s text:c="5"/>nerozvětvený<text:line-break/></text:span><text:span text:style-name="T28"> zabarvení</text:span><text:span text:style-name="T10"><text:tab/><text:tab/>řetězec<text:tab/><text:tab/><text:tab/><text:tab/>je nerozpustný(á)<text:line-break/></text:span><text:span text:style-name="T28"> <text:s text:c="2"/>s jódem</text:span><text:span text:style-name="T10"><text:tab/><text:tab/><text:tab/><text:tab/><text:tab/><text:tab/>ve vodě</text:span></text:p>
      <text:p text:style-name="P71"/>
      <text:p text:style-name="P80"/>
      <text:p text:style-name="P70"><draw:custom-shape text:anchor-type="char" draw:z-index="67" draw:style-name="gr4" draw:text-style-name="P85" svg:width="1.588cm" svg:height="0.876cm" svg:x="6.35cm" svg:y="0.9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d) </text:span>Doplňte do schématu pojmy: <text:line-break/><text:span text:style-name="T11"> Trávení a metabolismus škrobu:</text:span></text:p>
      <text:p text:style-name="P70"><draw:custom-shape text:anchor-type="char" draw:z-index="76" draw:style-name="gr4" draw:text-style-name="P85" svg:width="2.541cm" svg:height="0.713cm" svg:x="13.018cm" svg:y="0.044cm"><text:p/><draw:enhanced-geometry svg:viewBox="0 0 21600 21600" draw:type="rectangle" draw:enhanced-path="M 0 0 L 21600 0 21600 21600 0 21600 0 0 Z N"/></draw:custom-shape><draw:custom-shape text:anchor-type="char" draw:z-index="68" draw:style-name="gr4" draw:text-style-name="P85" svg:width="2.541cm" svg:height="0.713cm" svg:x="9.525cm" svg:y="0.044cm"><text:p/><draw:enhanced-geometry svg:viewBox="0 0 21600 21600" draw:type="rectangle" draw:enhanced-path="M 0 0 L 21600 0 21600 21600 0 21600 0 0 Z N"/></draw:custom-shape><text:tab/><text:tab/><text:tab/><text:tab/><text:tab/> <text:s text:c="3"/><text:span text:style-name="T14">škrob</text:span><text:span text:style-name="T8"> <text:s text:c="8"/></text:span><text:span text:style-name="T42"><text:s text:c="2"/>= </text:span><text:span text:style-name="T8"><text:tab/></text:span><text:span text:style-name="T14">amylóza</text:span><text:span text:style-name="T8"><text:tab/></text:span><text:span text:style-name="T42">+</text:span><text:span text:style-name="T8"> <text:s text:c="2"/></text:span><text:span text:style-name="T14">amylopektin</text:span></text:p>
      <text:p text:style-name="P72"/>
      <text:p text:style-name="P70"><draw:line text:anchor-type="char" draw:z-index="69" draw:style-name="gr1" draw:text-style-name="P84" svg:x1="7.303cm" svg:y1="0.023cm" svg:x2="7.303cm" svg:y2="0.658cm"><text:p/></draw:line><text:tab/><text:tab/><text:tab/><text:tab/><text:tab/><text:tab/>hydrolýza, enzym amyláza</text:p>
      <text:p text:style-name="P76"><draw:custom-shape text:anchor-type="char" draw:z-index="70" draw:style-name="gr4" draw:text-style-name="P85" svg:width="2.541cm" svg:height="0.876cm" svg:x="6.033cm" svg:y="0.1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0"><draw:line text:anchor-type="char" draw:z-index="77" draw:style-name="gr1" draw:text-style-name="P84" svg:x1="7.303cm" svg:y1="0.637cm" svg:x2="7.303cm" svg:y2="1.272cm"><text:p/></draw:line><text:tab/><text:tab/><text:tab/><text:tab/><text:tab/><text:span text:style-name="T14">dextriny</text:span></text:p>
      <text:p text:style-name="P70"><text:tab/><text:tab/><text:tab/><text:tab/><text:tab/><text:tab/>hydrolýza</text:p>
      <text:p text:style-name="P70"><draw:custom-shape text:anchor-type="char" draw:z-index="75" draw:style-name="gr4" draw:text-style-name="P85" svg:width="2.541cm" svg:height="0.876cm" svg:x="6.033cm" svg:y="0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<text:tab/><text:tab/></text:p>
      <text:p text:style-name="P70"><text:tab/><text:tab/><text:tab/><text:tab/><text:tab/><text:span text:style-name="T14">maltóza</text:span></text:p>
      <text:p text:style-name="P77"><draw:line text:anchor-type="char" draw:z-index="79" draw:style-name="gr1" draw:text-style-name="P84" svg:x1="7.303cm" svg:y1="0.277cm" svg:x2="7.303cm" svg:y2="0.912cm"><text:p/></draw:line></text:p>
      <text:p text:style-name="P70"><draw:custom-shape text:anchor-type="char" draw:z-index="74" draw:style-name="gr4" draw:text-style-name="P85" svg:width="2.541cm" svg:height="0.876cm" svg:x="6.033cm" svg:y="0.4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78" draw:style-name="gr1" draw:text-style-name="P84" svg:x1="7.303cm" svg:y1="-3.724cm" svg:x2="7.303cm" svg:y2="-2.771cm"><text:p/></draw:line><text:span text:style-name="T8"><text:tab/><text:tab/><text:tab/><text:tab/><text:tab/></text:span><text:tab/>hydrolýza, enzym maltáza</text:p>
      <text:p text:style-name="P70"><text:tab/><text:tab/><text:tab/><text:tab/><text:tab/><text:span text:style-name="T14">glukóza</text:span></text:p>
      <text:p text:style-name="P77"><draw:line text:anchor-type="char" draw:z-index="81" draw:style-name="gr1" draw:text-style-name="P84" svg:x1="7.303cm" svg:y1="0.478cm" svg:x2="7.303cm" svg:y2="1.113cm"><text:p/></draw:line><draw:line text:anchor-type="char" draw:z-index="82" draw:style-name="gr1" draw:text-style-name="P84" svg:x1="8.573cm" svg:y1="0.161cm" svg:x2="9.843cm" svg:y2="1.114cm"><text:p/></draw:line></text:p>
      <text:p text:style-name="P72"><draw:line text:anchor-type="char" draw:z-index="80" draw:style-name="gr1" draw:text-style-name="P84" svg:x1="6.033cm" svg:y1="-0.326cm" svg:x2="4.763cm" svg:y2="0.627cm"><text:p/></draw:line><text:tab/><text:tab/><text:tab/><text:tab/><text:tab/><text:tab/><text:tab/><text:tab/></text:p>
      <text:p text:style-name="P70"><draw:custom-shape text:anchor-type="char" draw:z-index="73" draw:style-name="gr4" draw:text-style-name="P85" svg:width="1.906cm" svg:height="0.953cm" svg:x="3.81cm" svg:y="0.1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2" draw:style-name="gr4" draw:text-style-name="P85" svg:width="1.906cm" svg:height="0.953cm" svg:x="6.35cm" svg:y="0.1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1" draw:style-name="gr4" draw:text-style-name="P85" svg:width="1.906cm" svg:height="0.953cm" svg:x="8.89cm" svg:y="0.1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8"><text:tab/><text:tab/><text:tab/> <text:s text:c="5"/></text:span><text:span text:style-name="T14">CO</text:span><text:span text:style-name="T21">2</text:span><text:span text:style-name="T8"> <text:s text:c="6"/></text:span><text:span text:style-name="T42">+ <text:s text:c="2"/></text:span><text:span text:style-name="T14">H</text:span><text:span text:style-name="T21">2</text:span><text:span text:style-name="T14">O</text:span><text:span text:style-name="T4"> </text:span><text:span text:style-name="T8"><text:s text:c="6"/></text:span><text:span text:style-name="T42">+</text:span><text:span text:style-name="T8"> <text:s text:c="3"/></text:span><text:span text:style-name="T14">energie</text:span></text:p>
      <text:p text:style-name="P74"/>
      <text:p text:style-name="P70"><text:span text:style-name="T5">3. </text:span><text:span text:style-name="T11">Bílé, nebo tmavé pečivo?</text:span></text:p>
      <text:p text:style-name="P70"><text:span text:style-name="T5">a)</text:span> <text:span text:style-name="T14">Housky</text:span></text:p>
      <text:p text:style-name="P70"><text:span text:style-name="T5">b)</text:span> 151 kcal ………4,18kJ . 151 = <text:span text:style-name="T14">631,18 kJ</text:span></text:p>
      <text:p text:style-name="P70"><text:span text:style-name="T5">c)</text:span> <text:span text:style-name="T14">Vápník – chléb Graham</text:span></text:p>
      <text:p text:style-name="P70"><text:span text:style-name="T5">d)</text:span> <text:span text:style-name="T14">tmavé pečivo – v tabulce chléb Graham</text:span></text:p>
      <text:p text:style-name="P70"><text:span text:style-name="T5">e)</text:span> <text:span text:style-name="T14">Tmavé pečivo obsahuje mnohem více minerálních látek i vitamínů.</text:span></text:p>
      <text:p text:style-name="P78"><draw:frame draw:style-name="fr20" draw:name="Objekt14" text:anchor-type="char" svg:x="6.985cm" svg:y="0.065cm" svg:width="6.985cm" svg:height="4.842cm" draw:z-index="116"><draw:object-ole xlink:href="./Object 14" xlink:type="simple" xlink:show="embed" xlink:actuate="onLoad"/><draw:image xlink:href="./ObjectReplacements/Object 14" xlink:type="simple" xlink:show="embed" xlink:actuate="onLoad"/></draw:frame><draw:custom-shape text:anchor-type="char" draw:z-index="84" draw:style-name="gr4" draw:text-style-name="P85" svg:width="8.573cm" svg:height="5.081cm" svg:x="6.35cm" svg:y="0.044cm"><text:p/><draw:enhanced-geometry svg:viewBox="0 0 21600 21600" draw:type="rectangle" draw:enhanced-path="M 0 0 L 21600 0 21600 21600 0 21600 0 0 Z N"/></draw:custom-shape></text:p>
      <text:p text:style-name="P71">4. </text:p>
      <text:p text:style-name="P70"><draw:frame draw:style-name="fr21" draw:name="Objekt15" text:anchor-type="char" svg:x="1.27cm" svg:y="0.044cm" svg:width="3.493cm" svg:height="2.97cm" draw:z-index="115"><draw:object-ole xlink:href="./Object 15" xlink:type="simple" xlink:show="embed" xlink:actuate="onLoad"/><draw:image xlink:href="./ObjectReplacements/Object 15" xlink:type="simple" xlink:show="embed" xlink:actuate="onLoad"/></draw:frame><draw:custom-shape text:anchor-type="char" draw:z-index="83" draw:style-name="gr4" draw:text-style-name="P85" svg:width="4.763cm" svg:height="3.176cm" svg:x="0.635cm" svg:y="0.023cm"><text:p/><draw:enhanced-geometry svg:viewBox="0 0 21600 21600" draw:type="rectangle" draw:enhanced-path="M 0 0 L 21600 0 21600 21600 0 21600 0 0 Z N"/></draw:custom-shape><text:span text:style-name="T5">a)</text:span> <text:tab/><text:tab/><text:tab/><text:tab/> <text:s text:c="5"/><text:span text:style-name="T5">b)</text:span> <text:s text:c="3"/></text:p>
      <text:p text:style-name="P70"/>
      <text:p text:style-name="P70"/>
      <text:p text:style-name="P70"/>
      <text:p text:style-name="P70"/>
      <text:p text:style-name="P70"/>
      <text:p text:style-name="P68"><text:span text:style-name="T5">c)</text:span> 1. <text:span text:style-name="T14">D-glukosu</text:span></text:p>
      <text:p text:style-name="P68"><draw:custom-shape text:anchor-type="char" draw:z-index="91" draw:style-name="gr4" draw:text-style-name="P85" svg:width="1.271cm" svg:height="0.953cm" svg:x="7.303cm" svg:y="0.776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90" draw:style-name="gr4" draw:text-style-name="P85" svg:width="1.906cm" svg:height="0.953cm" svg:x="13.335cm" svg:y="0.776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85" draw:style-name="gr4" draw:text-style-name="P85" svg:width="1.906cm" svg:height="0.953cm" svg:x="-0.318cm" svg:y="0.776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2. </text:p>
      <text:p text:style-name="P18">zelenina<text:tab/><text:tab/>bílá mouka<text:tab/><text:tab/>ovoce<text:tab/><text:tab/><text:tab/>máslo<text:tab/><text:tab/>fazole</text:p>
      <text:p text:style-name="P21"><draw:custom-shape text:anchor-type="char" draw:z-index="87" draw:style-name="gr4" draw:text-style-name="P85" svg:width="1.906cm" svg:height="0.953cm" svg:x="3.493cm" svg:y="0.261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8">tavený sýr<text:tab/><text:tab/>ořechy<text:tab/><text:tab/><text:tab/>rohlík tukový<text:tab/><text:tab/>sušenky<text:tab/>mléko</text:p>
      <text:p text:style-name="P22"><draw:custom-shape text:anchor-type="char" draw:z-index="86" draw:style-name="gr4" draw:text-style-name="P85" svg:width="3.176cm" svg:height="0.953cm" svg:x="7.303cm" svg:y="0.24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88" draw:style-name="gr4" draw:text-style-name="P85" svg:width="1.271cm" svg:height="0.953cm" svg:x="-0.318cm" svg:y="0.24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89" draw:style-name="gr4" draw:text-style-name="P85" svg:width="2.858cm" svg:height="0.953cm" svg:x="3.493cm" svg:y="0.24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8">mák<text:tab/><text:tab/><text:tab/>sušené houby<text:tab/><text:tab/>chléb celozrnný<text:tab/>vejce<text:tab/><text:tab/>maso</text:p>
      <text:p text:style-name="P9"/>
      <text:p text:style-name="Standard"><draw:frame draw:style-name="fr4" draw:name="Rámec12" text:anchor-type="paragraph" svg:x="2.492cm" svg:y="0.527cm" svg:width="15.766cm" draw:z-index="2"><draw:text-box fo:min-height="0.37cm"><table:table table:name="Tabulka5" table:style-name="Tabulka5"><table:table-column table:style-name="Tabulka5.A"/><table:table-column table:style-name="Tabulka5.B"/><table:table-column table:style-name="Tabulka5.C"/><table:table-row table:style-name="Tabulka5.1"><table:table-cell table:style-name="Tabulka5.A1" office:value-type="string"><text:p text:style-name="P73">potravina</text:p></table:table-cell><table:table-cell table:style-name="Tabulka5.A1" office:value-type="string"><text:p text:style-name="P73">nízký obsah vlákniny</text:p></table:table-cell><table:table-cell table:style-name="Tabulka5.C1" office:value-type="string"><text:p text:style-name="P73">vysoký obsah vlákniny</text:p></table:table-cell></table:table-row><table:table-row table:style-name="Tabulka5.1"><table:table-cell table:style-name="Tabulka5.A1" office:value-type="string"><text:p text:style-name="P75">ovoce</text:p></table:table-cell><table:table-cell table:style-name="Tabulka5.A1" office:value-type="string"><text:p text:style-name="P79">švestky, třešně, jablka,…</text:p></table:table-cell><table:table-cell table:style-name="Tabulka5.C1" office:value-type="string"><text:p text:style-name="P79">fíky, rybíz, maliny,…</text:p></table:table-cell></table:table-row><table:table-row table:style-name="Tabulka5.1"><table:table-cell table:style-name="Tabulka5.A1" office:value-type="string"><text:p text:style-name="P75">zelenina</text:p></table:table-cell><table:table-cell table:style-name="Tabulka5.A1" office:value-type="string"><text:p text:style-name="P79">hlávkový salát, špenát, zelí,…</text:p></table:table-cell><table:table-cell table:style-name="Tabulka5.C1" office:value-type="string"><text:p text:style-name="P79">petržel, paprika, červená řepa,…</text:p></table:table-cell></table:table-row></table:table></draw:text-box></draw:frame>3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/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style:font-name="Times New Roman" fo:font-size="12pt" style:font-name-asian="Times New Roman" style:font-size-asian="12pt" style:font-size-complex="12pt"/>
    </style:style>
    <style:style style:name="_20_Char_20_Char" style:display-name=" Char Char" style:family="text" style:parent-style-name="Standardní_20_písmo_20_odstavce">
      <style:text-properties style:font-name="Times New Roman" fo:font-size="12pt" style:font-name-asian="Times New Roman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9cm" fo:text-indent="-0.318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318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9cm" fo:text-indent="-0.318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tyle="italic" style:font-style-asian="italic" style:font-style-complex="italic"/>
    </style:style>
    <style:style style:name="MP3" style:family="paragraph" style:parent-style-name="Standard">
      <style:text-properties fo:font-style="italic" style:font-style-asian="italic" style:font-style-complex="italic"/>
    </style:style>
    <style:style style:name="MT1" style:family="text">
      <style:text-properties fo:color="#808080" style:font-name="Arial" fo:font-size="9pt" fo:font-style="italic" style:font-size-asian="9pt" style:font-style-asian="italic" style:font-name-complex="Arial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1"><text:span text:style-name="MT1">Autorem materiálu a všech jeho částí, není-li uvedeno jinak, je RNDr. Alena Laubeová.<text:line-break/>Dostupné z Metodického portálu www.rvp.cz, ISSN: 1802-4785, financovaného z ESF a státního rozpočtu ČR. Provozováno Výzkumným ústavem pedagogickým v Praze.</text:span></text:p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acharidy - řešení</dc:title>
    <dc:description>Autorem materiálu a všech jeho částí, není-li uvedeno
jinak, je RNDr.Alena Laubeová . Dostupné z Metodického portálu
www.rvp.cz, ISSN: 1802-4785, financovaného z ESF a státního rozpočtu ČR.
Provozováno Výzkumným ústavem pedagogickým v Praze

</dc:description>
    <meta:initial-creator>Alena Laubeová</meta:initial-creator>
    <meta:creation-date>2011-01-26T09:39:00</meta:creation-date>
    <dc:creator>ceemel</dc:creator>
    <dc:date>2011-01-26T09:43:00</dc:date>
    <meta:editing-cycles>3</meta:editing-cycles>
    <meta:editing-duration>PT00H03M00S</meta:editing-duration>
    <meta:generator>OpenOffice.org/3.2$Win32 OpenOffice.org_project/320m19$Build-9505</meta:generator>
    <meta:document-statistic meta:table-count="5" meta:image-count="8" meta:object-count="15" meta:page-count="7" meta:paragraph-count="253" meta:word-count="1247" meta:character-count="8844"/>
  </office:meta>
</office:document-meta>
</file>